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BE1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B0F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BE1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none" fo:background-color="#D9D9D9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D9D9D9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BE1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Komma" style:data-style-name="N33"/>
    <style:style style:name="ce30" style:family="table-cell" style:parent-style-name="Komma" style:data-style-name="N33">
      <style:table-cell-properties fo:border-top="thin solid #000000" fo:border-bottom="none" fo:border-left="none" fo:border-right="thin solid #000000"/>
    </style:style>
    <style:style style:name="ce31" style:family="table-cell" style:parent-style-name="Komma" style:data-style-name="N33">
      <style:table-cell-properties fo:background-color="#8BE1FF"/>
    </style:style>
    <style:style style:name="ce32" style:family="table-cell" style:parent-style-name="Komma" style:data-style-name="N33">
      <style:table-cell-properties fo:border-top="none" fo:border-bottom="none" fo:border-left="none" fo:border-right="thin solid #000000" fo:background-color="#00B0F0"/>
    </style:style>
    <style:style style:name="ce33" style:family="table-cell" style:parent-style-name="Komma" style:data-style-name="N33">
      <style:table-cell-properties fo:background-color="#D9D9D9"/>
    </style:style>
    <style:style style:name="ce34" style:family="table-cell" style:parent-style-name="Komma" style:data-style-name="N33">
      <style:table-cell-properties fo:border-top="none" fo:border-bottom="none" fo:border-left="none" fo:border-right="thin solid #000000" fo:background-color="#D9D9D9"/>
    </style:style>
    <style:style style:name="ce35" style:family="table-cell" style:parent-style-name="Komma" style:data-style-name="N33">
      <style:table-cell-properties fo:border-top="none" fo:border-bottom="none" fo:border-left="none" fo:border-right="thin solid #000000"/>
    </style:style>
    <style:style style:name="ce36" style:family="table-cell" style:parent-style-name="Komma" style:data-style-name="N33">
      <style:table-cell-properties fo:border-top="thin solid #000000" fo:border-bottom="thin solid #000000" fo:border-left="none" fo:border-right="none"/>
    </style:style>
    <style:style style:name="ce37" style:family="table-cell" style:parent-style-name="Komma" style:data-style-name="N33">
      <style:table-cell-properties fo:border-top="thin solid #000000" fo:border-bottom="thin solid #000000" fo:border-left="none" fo:border-right="thin solid #000000"/>
    </style:style>
    <style:style style:name="ce38" style:family="table-cell" style:parent-style-name="Komma" style:data-style-name="N33">
      <style:table-cell-properties fo:border-top="thin solid #000000" fo:border-bottom="thin solid #000000" fo:border-left="none" fo:border-right="none" fo:background-color="#8BE1FF"/>
    </style:style>
    <style:style style:name="ce39" style:family="table-cell" style:parent-style-name="Komma" style:data-style-name="N33">
      <style:table-cell-properties fo:border-top="thin solid #000000" fo:border-bottom="thin solid #000000" fo:border-left="none" fo:border-right="thin solid #000000" fo:background-color="#00B0F0"/>
    </style:style>
    <style:style style:name="ce40" style:family="table-cell" style:parent-style-name="Komma" style:data-style-name="N33">
      <style:table-cell-properties fo:border-top="none" fo:border-bottom="thin double #000000" fo:border-left="none" fo:border-right="none" fo:background-color="#D9D9D9"/>
    </style:style>
    <style:style style:name="ce41" style:family="table-cell" style:parent-style-name="Komma" style:data-style-name="N33">
      <style:table-cell-properties fo:border-top="none" fo:border-bottom="thin double #000000" fo:border-left="none" fo:border-right="thin solid #000000" fo:background-color="#D9D9D9"/>
    </style:style>
    <style:style style:name="ce42" style:family="table-cell" style:parent-style-name="Komma" style:data-style-name="N33">
      <style:table-cell-properties fo:border-top="none" fo:border-bottom="thin double #000000" fo:border-left="none" fo:border-right="none" fo:background-color="#8BE1FF"/>
    </style:style>
    <style:style style:name="ce43" style:family="table-cell" style:parent-style-name="Komma" style:data-style-name="N33">
      <style:table-cell-properties fo:border-top="none" fo:border-bottom="thin double #000000" fo:border-left="none" fo:border-right="thin solid #000000" fo:background-color="#00B0F0"/>
    </style:style>
    <style:style style:name="ce44" style:family="table-cell" style:parent-style-name="Komma" style:data-style-name="N33">
      <style:table-cell-properties fo:border-top="none" fo:border-bottom="thin solid #000000" fo:border-left="none" fo:border-right="none"/>
    </style:style>
    <style:style style:name="ce45" style:family="table-cell" style:parent-style-name="Komma" style:data-style-name="N33">
      <style:table-cell-properties fo:border-top="thin solid #000000" fo:border-bottom="none" fo:border-left="none" fo:border-right="none"/>
    </style:style>
    <style:style style:name="ce46" style:family="table-cell" style:parent-style-name="Komma" style:data-style-name="N33">
      <style:table-cell-properties fo:background-color="#D9D9D9"/>
    </style:style>
    <style:style style:name="ce47" style:family="table-cell" style:parent-style-name="Komma" style:data-style-name="N33"/>
    <style:style style:name="ce48" style:family="table-cell" style:parent-style-name="Komma" style:data-style-name="N33">
      <style:table-cell-properties fo:border-top="none" fo:border-bottom="thin solid #000000" fo:border-left="none" fo:border-right="none" fo:background-color="#D9D9D9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b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table:number-columns-repeated="8" table:style-name="ce3"/>
          <table:table-cell office:value-type="string" table:style-name="ce4">
            <text:p>Bedragen x € 1.00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office:value-type="float" office:value="2021" table:number-columns-spanned="5" table:number-rows-spanned="1" table:style-name="ce25">
            <text:p>2021</text:p>
          </table:table-cell>
          <table:covered-table-cell table:number-columns-repeated="4"/>
          <table:table-cell office:value-type="float" office:value="2022" table:number-columns-spanned="3" table:number-rows-spanned="1" table:style-name="ce26">
            <text:p>2022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"/>
          <table:table-cell table:style-name="ce7"/>
          <table:table-cell office:value-type="string" table:number-columns-spanned="3" table:number-rows-spanned="1" table:style-name="ce27">
            <text:p>Bekostiging</text:p>
          </table:table-cell>
          <table:covered-table-cell table:number-columns-repeated="2"/>
          <table:table-cell office:value-type="string" table:style-name="ce8">
            <text:p>Subsidie-regelingen verlengen</text:p>
          </table:table-cell>
          <table:table-cell table:style-name="ce9"/>
          <table:table-cell office:value-type="string" table:number-columns-spanned="2" table:number-rows-spanned="1" table:style-name="ce28">
            <text:p>Bekostiging<text:span text:style-name="T1">4</text:span></text:p>
          </table:table-cell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5"/>
          <table:table-cell office:value-type="string" table:style-name="ce11">
            <text:p>Instelling</text:p>
          </table:table-cell>
          <table:table-cell office:value-type="string" table:style-name="ce12">
            <text:p>Extra instroom studenten</text:p>
          </table:table-cell>
          <table:table-cell office:value-type="string" table:style-name="ce12">
            <text:p>Halvering collegegeld<text:span text:style-name="T2">1</text:span></text:p>
          </table:table-cell>
          <table:table-cell office:value-type="string" table:style-name="ce13">
            <text:p>Corona-enveloppe<text:span text:style-name="T2">2</text:span></text:p>
          </table:table-cell>
          <table:table-cell office:value-type="string" table:style-name="ce14">
            <text:p>Regeling Extra hulp voor de klas<text:span text:style-name="T2">3</text:span></text:p>
          </table:table-cell>
          <table:table-cell office:value-type="string" table:style-name="ce15">
            <text:p>Totaal NPOnderwijs 2021</text:p>
          </table:table-cell>
          <table:table-cell office:value-type="string" table:style-name="ce14">
            <text:p>Halvering collegegeld<text:span text:style-name="T2">1</text:span></text:p>
          </table:table-cell>
          <table:table-cell office:value-type="string" table:style-name="ce13">
            <text:p>Corona-enveloppe<text:span text:style-name="T2">2</text:span></text:p>
          </table:table-cell>
          <table:table-cell office:value-type="string" table:style-name="ce16">
            <text:p>Totaal NPOnderwijs 2022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eres Hogeschool</text:p>
          </table:table-cell>
          <table:table-cell office:value-type="float" office:value="2199.034147155925" table:style-name="ce29">
            <text:p><text:s/>2.199<text:s/></text:p>
          </table:table-cell>
          <table:table-cell office:value-type="float" office:value="1171.6599107398763" table:style-name="ce29">
            <text:p><text:s/>1.172<text:s/></text:p>
          </table:table-cell>
          <table:table-cell office:value-type="float" office:value="763.72206065530213" table:style-name="ce29">
            <text:p><text:s/>764<text:s/></text:p>
          </table:table-cell>
          <table:table-cell office:value-type="float" office:value="141.43" table:style-name="ce30">
            <text:p><text:s/>141<text:s/></text:p>
          </table:table-cell>
          <table:table-cell office:value-type="float" office:value="4275.8461185511032" table:formula="of:=SUM([.C5:.F5])" table:style-name="ce31">
            <text:p><text:s/>4.276<text:s/></text:p>
          </table:table-cell>
          <table:table-cell office:value-type="float" office:value="2484.8626294885971" table:style-name="ce45">
            <text:p><text:s/>2.485<text:s/></text:p>
          </table:table-cell>
          <table:table-cell office:value-type="float" office:value="1062.5346553406393" table:style-name="ce30">
            <text:p><text:s/>1.063<text:s/></text:p>
          </table:table-cell>
          <table:table-cell office:value-type="float" office:value="3547.3972848292365" table:formula="of:=SUM([.H5:.I5])" table:style-name="ce32">
            <text:p><text:s/>3.547<text:s/></text:p>
          </table:table-cell>
          <table:table-cell table:number-columns-repeated="1637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msterdamse Hogeschool voor de Kunsten</text:p>
          </table:table-cell>
          <table:table-cell office:value-type="float" office:value="1930.3674385917022" table:style-name="ce33">
            <text:p><text:s/>1.930<text:s/></text:p>
          </table:table-cell>
          <table:table-cell office:value-type="float" office:value="968.50305040330841" table:style-name="ce33">
            <text:p><text:s/>969<text:s/></text:p>
          </table:table-cell>
          <table:table-cell office:value-type="float" office:value="830.79428633536213" table:style-name="ce33">
            <text:p><text:s/>831<text:s/></text:p>
          </table:table-cell>
          <table:table-cell office:value-type="float" office:value="116.908" table:style-name="ce34">
            <text:p><text:s/>117<text:s/></text:p>
          </table:table-cell>
          <table:table-cell office:value-type="float" office:value="3846.5727753303722" table:formula="of:=SUM([.C6:.F6])" table:style-name="ce31">
            <text:p><text:s/>3.847<text:s/></text:p>
          </table:table-cell>
          <table:table-cell office:value-type="float" office:value="2054.0064693117142" table:style-name="ce46">
            <text:p><text:s/>2.054<text:s/></text:p>
          </table:table-cell>
          <table:table-cell office:value-type="float" office:value="1077.795064290568" table:style-name="ce34">
            <text:p><text:s/>1.078<text:s/></text:p>
          </table:table-cell>
          <table:table-cell office:value-type="float" office:value="3131.8015336022822" table:formula="of:=SUM([.H6:.I6])" table:style-name="ce32">
            <text:p><text:s/>3.132<text:s/></text:p>
          </table:table-cell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ArtEZ</text:p>
          </table:table-cell>
          <table:table-cell office:value-type="float" office:value="1980.5555925788788" table:style-name="ce29">
            <text:p><text:s/>1.981<text:s/></text:p>
          </table:table-cell>
          <table:table-cell office:value-type="float" office:value="953.8611145231954" table:style-name="ce29">
            <text:p><text:s/>954<text:s/></text:p>
          </table:table-cell>
          <table:table-cell office:value-type="float" office:value="994.50150886895744" table:style-name="ce29">
            <text:p><text:s/>995<text:s/></text:p>
          </table:table-cell>
          <table:table-cell office:value-type="float" office:value="115.14" table:style-name="ce35">
            <text:p><text:s/>115<text:s/></text:p>
          </table:table-cell>
          <table:table-cell office:value-type="float" office:value="4044.0582159710316" table:formula="of:=SUM([.C7:.F7])" table:style-name="ce31">
            <text:p><text:s/>4.044<text:s/></text:p>
          </table:table-cell>
          <table:table-cell office:value-type="float" office:value="2022.9537730827499" table:style-name="ce47">
            <text:p><text:s/>2.023<text:s/></text:p>
          </table:table-cell>
          <table:table-cell office:value-type="float" office:value="1237.7681018346045" table:style-name="ce35">
            <text:p><text:s/>1.238<text:s/></text:p>
          </table:table-cell>
          <table:table-cell office:value-type="float" office:value="3260.7218749173544" table:formula="of:=SUM([.H7:.I7])" table:style-name="ce32">
            <text:p><text:s/>3.261<text:s/></text:p>
          </table:table-cell>
          <table:table-cell table:number-columns-repeated="1637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Avans Hogeschool</text:p>
          </table:table-cell>
          <table:table-cell office:value-type="float" office:value="18089.765639013829" table:style-name="ce33">
            <text:p><text:s/>18.090<text:s/></text:p>
          </table:table-cell>
          <table:table-cell office:value-type="float" office:value="10544.939196658886" table:style-name="ce33">
            <text:p><text:s/>10.545<text:s/></text:p>
          </table:table-cell>
          <table:table-cell office:value-type="float" office:value="6639.3030094330607" table:style-name="ce33">
            <text:p><text:s/>6.639<text:s/></text:p>
          </table:table-cell>
          <table:table-cell office:value-type="float" office:value="1272.874" table:style-name="ce34">
            <text:p><text:s/>1.273<text:s/></text:p>
          </table:table-cell>
          <table:table-cell office:value-type="float" office:value="36546.881845105781" table:formula="of:=SUM([.C8:.F8])" table:style-name="ce31">
            <text:p><text:s/>36.547<text:s/></text:p>
          </table:table-cell>
          <table:table-cell office:value-type="float" office:value="22363.763665397368" table:style-name="ce46">
            <text:p><text:s/>22.364<text:s/></text:p>
          </table:table-cell>
          <table:table-cell office:value-type="float" office:value="9328.6163616011036" table:style-name="ce34">
            <text:p><text:s/>9.329<text:s/></text:p>
          </table:table-cell>
          <table:table-cell office:value-type="float" office:value="31692.380026998471" table:formula="of:=SUM([.H8:.I8])" table:style-name="ce32">
            <text:p><text:s/>31.692<text:s/></text:p>
          </table:table-cell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Breda University of Applied Sciences</text:p>
          </table:table-cell>
          <table:table-cell office:value-type="float" office:value="3858.2752971823429" table:style-name="ce29">
            <text:p><text:s/>3.858<text:s/></text:p>
          </table:table-cell>
          <table:table-cell office:value-type="float" office:value="2149.619211399091" table:style-name="ce29">
            <text:p><text:s/>2.150<text:s/></text:p>
          </table:table-cell>
          <table:table-cell office:value-type="float" office:value="1284.0007370101953" table:style-name="ce29">
            <text:p><text:s/>1.284<text:s/></text:p>
          </table:table-cell>
          <table:table-cell office:value-type="float" office:value="262.46199999999999" table:style-name="ce35">
            <text:p><text:s/>262<text:s/></text:p>
          </table:table-cell>
          <table:table-cell office:value-type="float" office:value="7554.3572455916292" table:formula="of:=SUM([.C9:.F9])" table:style-name="ce31">
            <text:p><text:s/>7.554<text:s/></text:p>
          </table:table-cell>
          <table:table-cell office:value-type="float" office:value="4558.9239651148509" table:style-name="ce47">
            <text:p><text:s/>4.559<text:s/></text:p>
          </table:table-cell>
          <table:table-cell office:value-type="float" office:value="1832.22577078983" table:style-name="ce35">
            <text:p><text:s/>1.832<text:s/></text:p>
          </table:table-cell>
          <table:table-cell office:value-type="float" office:value="6391.1497359046807" table:formula="of:=SUM([.H9:.I9])" table:style-name="ce32">
            <text:p><text:s/>6.391<text:s/></text:p>
          </table:table-cell>
          <table:table-cell table:number-columns-repeated="1637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Christelijke Hogeschool Ede</text:p>
          </table:table-cell>
          <table:table-cell office:value-type="float" office:value="2391.941551032281" table:style-name="ce33">
            <text:p><text:s/>2.392<text:s/></text:p>
          </table:table-cell>
          <table:table-cell office:value-type="float" office:value="1550.5200016378003" table:style-name="ce33">
            <text:p><text:s/>1.551<text:s/></text:p>
          </table:table-cell>
          <table:table-cell office:value-type="float" office:value="1334.927194827025" table:style-name="ce33">
            <text:p><text:s/>1.335<text:s/></text:p>
          </table:table-cell>
          <table:table-cell office:value-type="float" office:value="187.16200000000001" table:style-name="ce34">
            <text:p><text:s/>187<text:s/></text:p>
          </table:table-cell>
          <table:table-cell office:value-type="float" office:value="5464.5507474971064" table:formula="of:=SUM([.C10:.F10])" table:style-name="ce31">
            <text:p><text:s/>5.465<text:s/></text:p>
          </table:table-cell>
          <table:table-cell office:value-type="float" office:value="3288.3511444130531" table:style-name="ce46">
            <text:p><text:s/>3.288<text:s/></text:p>
          </table:table-cell>
          <table:table-cell office:value-type="float" office:value="1730.3618261172026" table:style-name="ce34">
            <text:p><text:s/>1.730<text:s/></text:p>
          </table:table-cell>
          <table:table-cell office:value-type="float" office:value="5018.7129705302559" table:formula="of:=SUM([.H10:.I10])" table:style-name="ce32">
            <text:p><text:s/>5.019<text:s/></text:p>
          </table:table-cell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Christelijke Hogeschool Windesheim</text:p>
          </table:table-cell>
          <table:table-cell office:value-type="float" office:value="12825.840371224853" table:style-name="ce29">
            <text:p><text:s/>12.826<text:s/></text:p>
          </table:table-cell>
          <table:table-cell office:value-type="float" office:value="7983.2104983007803" table:style-name="ce29">
            <text:p><text:s/>7.983<text:s/></text:p>
          </table:table-cell>
          <table:table-cell office:value-type="float" office:value="7442.0498151783304" table:style-name="ce29">
            <text:p><text:s/>7.442<text:s/></text:p>
          </table:table-cell>
          <table:table-cell office:value-type="float" office:value="963.649" table:style-name="ce35">
            <text:p><text:s/>964<text:s/></text:p>
          </table:table-cell>
          <table:table-cell office:value-type="float" office:value="29214.749684703962" table:formula="of:=SUM([.C11:.F11])" table:style-name="ce31">
            <text:p><text:s/>29.215<text:s/></text:p>
          </table:table-cell>
          <table:table-cell office:value-type="float" office:value="16930.835687671501" table:style-name="ce47">
            <text:p><text:s/>16.931<text:s/></text:p>
          </table:table-cell>
          <table:table-cell office:value-type="float" office:value="9478.0363852147802" table:style-name="ce35">
            <text:p><text:s/>9.478<text:s/></text:p>
          </table:table-cell>
          <table:table-cell office:value-type="float" office:value="26408.872072886283" table:formula="of:=SUM([.H11:.I11])" table:style-name="ce32">
            <text:p><text:s/>26.409<text:s/></text:p>
          </table:table-cell>
          <table:table-cell table:number-columns-repeated="16374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Codarts, Hogeschool voor de Kunsten</text:p>
          </table:table-cell>
          <table:table-cell office:value-type="float" office:value="660.52444994023244" table:style-name="ce33">
            <text:p><text:s/>661<text:s/></text:p>
          </table:table-cell>
          <table:table-cell office:value-type="float" office:value="314.1915407607583" table:style-name="ce33">
            <text:p><text:s/>314<text:s/></text:p>
          </table:table-cell>
          <table:table-cell office:value-type="float" office:value="281.88193440167277" table:style-name="ce33">
            <text:p><text:s/>282<text:s/></text:p>
          </table:table-cell>
          <table:table-cell office:value-type="float" office:value="37.926000000000002" table:style-name="ce34">
            <text:p><text:s/>38<text:s/></text:p>
          </table:table-cell>
          <table:table-cell office:value-type="float" office:value="1294.5239251026633" table:formula="of:=SUM([.C12:.F12])" table:style-name="ce31">
            <text:p><text:s/>1.295<text:s/></text:p>
          </table:table-cell>
          <table:table-cell office:value-type="float" office:value="666.33910657986326" table:style-name="ce46">
            <text:p><text:s/>666<text:s/></text:p>
          </table:table-cell>
          <table:table-cell office:value-type="float" office:value="362.01132063596009" table:style-name="ce34">
            <text:p><text:s/>362<text:s/></text:p>
          </table:table-cell>
          <table:table-cell office:value-type="float" office:value="1028.3504272158234" table:formula="of:=SUM([.H12:.I12])" table:style-name="ce32">
            <text:p><text:s/>1.028<text:s/></text:p>
          </table:table-cell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De Haagse Hogeschool</text:p>
          </table:table-cell>
          <table:table-cell office:value-type="float" office:value="12390.643133968069" table:style-name="ce29">
            <text:p><text:s/>12.391<text:s/></text:p>
          </table:table-cell>
          <table:table-cell office:value-type="float" office:value="7961.8576751422834" table:style-name="ce29">
            <text:p><text:s/>7.962<text:s/></text:p>
          </table:table-cell>
          <table:table-cell office:value-type="float" office:value="5489.1983297219022" table:style-name="ce29">
            <text:p><text:s/>5.489<text:s/></text:p>
          </table:table-cell>
          <table:table-cell office:value-type="float" office:value="961.072" table:style-name="ce35">
            <text:p><text:s/>961<text:s/></text:p>
          </table:table-cell>
          <table:table-cell office:value-type="float" office:value="26802.771138832253" table:formula="of:=SUM([.C13:.F13])" table:style-name="ce31">
            <text:p><text:s/>26.803<text:s/></text:p>
          </table:table-cell>
          <table:table-cell office:value-type="float" office:value="16885.550505670883" table:style-name="ce47">
            <text:p><text:s/>16.886<text:s/></text:p>
          </table:table-cell>
          <table:table-cell office:value-type="float" office:value="7519.7392133152371" table:style-name="ce35">
            <text:p><text:s/>7.520<text:s/></text:p>
          </table:table-cell>
          <table:table-cell office:value-type="float" office:value="24405.289718986118" table:formula="of:=SUM([.H13:.I13])" table:style-name="ce32">
            <text:p><text:s/>24.405<text:s/></text:p>
          </table:table-cell>
          <table:table-cell table:number-columns-repeated="1637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esign Academy Eindhoven</text:p>
          </table:table-cell>
          <table:table-cell office:value-type="float" office:value="453.91972985106884" table:style-name="ce33">
            <text:p><text:s/>454<text:s/></text:p>
          </table:table-cell>
          <table:table-cell office:value-type="float" office:value="223.89960283339474" table:style-name="ce33">
            <text:p><text:s/>224<text:s/></text:p>
          </table:table-cell>
          <table:table-cell office:value-type="float" office:value="133.73868894075255" table:style-name="ce33">
            <text:p><text:s/>134<text:s/></text:p>
          </table:table-cell>
          <table:table-cell office:value-type="float" office:value="27.027000000000001" table:style-name="ce34">
            <text:p><text:s/>27<text:s/></text:p>
          </table:table-cell>
          <table:table-cell office:value-type="float" office:value="838.5850216252162" table:formula="of:=SUM([.C14:.F14])" table:style-name="ce31">
            <text:p><text:s/>839<text:s/></text:p>
          </table:table-cell>
          <table:table-cell office:value-type="float" office:value="474.84747983458215" table:style-name="ce46">
            <text:p><text:s/>475<text:s/></text:p>
          </table:table-cell>
          <table:table-cell office:value-type="float" office:value="190.84060107275931" table:style-name="ce34">
            <text:p><text:s/>191<text:s/></text:p>
          </table:table-cell>
          <table:table-cell office:value-type="float" office:value="665.68808090734149" table:formula="of:=SUM([.H14:.I14])" table:style-name="ce32">
            <text:p><text:s/>666<text:s/></text:p>
          </table:table-cell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Driestar educatief</text:p>
          </table:table-cell>
          <table:table-cell office:value-type="float" office:value="713.15098065259951" table:style-name="ce29">
            <text:p><text:s/>713<text:s/></text:p>
          </table:table-cell>
          <table:table-cell office:value-type="float" office:value="457.86553658436719" table:style-name="ce29">
            <text:p><text:s/>458<text:s/></text:p>
          </table:table-cell>
          <table:table-cell office:value-type="float" office:value="968.62508595861914" table:style-name="ce29">
            <text:p><text:s/>969<text:s/></text:p>
          </table:table-cell>
          <table:table-cell office:value-type="float" office:value="55.268999999999998" table:style-name="ce35">
            <text:p><text:s/>55<text:s/></text:p>
          </table:table-cell>
          <table:table-cell office:value-type="float" office:value="2194.9106031955857" table:formula="of:=SUM([.C15:.F15])" table:style-name="ce31">
            <text:p><text:s/>2.195<text:s/></text:p>
          </table:table-cell>
          <table:table-cell office:value-type="float" office:value="971.04368832657747" table:style-name="ce47">
            <text:p><text:s/>971<text:s/></text:p>
          </table:table-cell>
          <table:table-cell office:value-type="float" office:value="1085.3961624029544" table:style-name="ce35">
            <text:p><text:s/>1.085<text:s/></text:p>
          </table:table-cell>
          <table:table-cell office:value-type="float" office:value="2056.4398507295318" table:formula="of:=SUM([.H15:.I15])" table:style-name="ce32">
            <text:p><text:s/>2.056<text:s/></text:p>
          </table:table-cell>
          <table:table-cell table:number-columns-repeated="16374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Fontys Hogescholen</text:p>
          </table:table-cell>
          <table:table-cell office:value-type="float" office:value="22844.059569600104" table:style-name="ce33">
            <text:p><text:s/>22.844<text:s/></text:p>
          </table:table-cell>
          <table:table-cell office:value-type="float" office:value="13933.632231912543" table:style-name="ce33">
            <text:p><text:s/>13.934<text:s/></text:p>
          </table:table-cell>
          <table:table-cell office:value-type="float" office:value="12990.716466841899" table:style-name="ce33">
            <text:p><text:s/>12.991<text:s/></text:p>
          </table:table-cell>
          <table:table-cell office:value-type="float" office:value="1681.922" table:style-name="ce34">
            <text:p><text:s/>1.682<text:s/></text:p>
          </table:table-cell>
          <table:table-cell office:value-type="float" office:value="51450.330268354541" table:formula="of:=SUM([.C16:.F16])" table:style-name="ce31">
            <text:p><text:s/>51.450<text:s/></text:p>
          </table:table-cell>
          <table:table-cell office:value-type="float" office:value="29550.522048888346" table:style-name="ce46">
            <text:p><text:s/>29.551<text:s/></text:p>
          </table:table-cell>
          <table:table-cell office:value-type="float" office:value="16544.260257530997" table:style-name="ce34">
            <text:p><text:s/>16.544<text:s/></text:p>
          </table:table-cell>
          <table:table-cell office:value-type="float" office:value="46094.782306419344" table:formula="of:=SUM([.H16:.I16])" table:style-name="ce32">
            <text:p><text:s/>46.095<text:s/></text:p>
          </table:table-cell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Gerrit Rietveld Academie</text:p>
          </table:table-cell>
          <table:table-cell office:value-type="float" office:value="567.23003610686635" table:style-name="ce29">
            <text:p><text:s/>567<text:s/></text:p>
          </table:table-cell>
          <table:table-cell office:value-type="float" office:value="266.60524915039099" table:style-name="ce29">
            <text:p><text:s/>267<text:s/></text:p>
          </table:table-cell>
          <table:table-cell office:value-type="float" office:value="159.247430700569" table:style-name="ce29">
            <text:p><text:s/>159<text:s/></text:p>
          </table:table-cell>
          <table:table-cell office:value-type="float" office:value="32.182000000000002" table:style-name="ce35">
            <text:p><text:s/>32<text:s/></text:p>
          </table:table-cell>
          <table:table-cell office:value-type="float" office:value="1025.2647159578262" table:formula="of:=SUM([.C17:.F17])" table:style-name="ce31">
            <text:p><text:s/>1.025<text:s/></text:p>
          </table:table-cell>
          <table:table-cell office:value-type="float" office:value="565.41784383572895" table:style-name="ce47">
            <text:p><text:s/>565<text:s/></text:p>
          </table:table-cell>
          <table:table-cell office:value-type="float" office:value="227.24071571879" table:style-name="ce35">
            <text:p><text:s/>227<text:s/></text:p>
          </table:table-cell>
          <table:table-cell office:value-type="float" office:value="792.65855955451889" table:formula="of:=SUM([.H17:.I17])" table:style-name="ce32">
            <text:p><text:s/>793<text:s/></text:p>
          </table:table-cell>
          <table:table-cell table:number-columns-repeated="16374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Hanzehogeschool Groningen</text:p>
          </table:table-cell>
          <table:table-cell office:value-type="float" office:value="15332.714279117081" table:style-name="ce33">
            <text:p><text:s/>15.333<text:s/></text:p>
          </table:table-cell>
          <table:table-cell office:value-type="float" office:value="9376.9397698890407" table:style-name="ce33">
            <text:p><text:s/>9.377<text:s/></text:p>
          </table:table-cell>
          <table:table-cell office:value-type="float" office:value="6790.0654794035836" table:style-name="ce33">
            <text:p><text:s/>6.790<text:s/></text:p>
          </table:table-cell>
          <table:table-cell office:value-type="float" office:value="1135.347" table:style-name="ce34">
            <text:p><text:s/>1.135<text:s/></text:p>
          </table:table-cell>
          <table:table-cell office:value-type="float" office:value="32635.066528409709" table:formula="of:=SUM([.C18:.F18])" table:style-name="ce31">
            <text:p><text:s/>32.635<text:s/></text:p>
          </table:table-cell>
          <table:table-cell office:value-type="float" office:value="19886.664209966017" table:style-name="ce46">
            <text:p><text:s/>19.887<text:s/></text:p>
          </table:table-cell>
          <table:table-cell office:value-type="float" office:value="9181.499783133675" table:style-name="ce34">
            <text:p><text:s/>9.181<text:s/></text:p>
          </table:table-cell>
          <table:table-cell office:value-type="float" office:value="29068.16399309969" table:formula="of:=SUM([.H18:.I18])" table:style-name="ce32">
            <text:p><text:s/>29.068<text:s/></text:p>
          </table:table-cell>
          <table:table-cell table:number-columns-repeated="1637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HAS Hogeschool</text:p>
          </table:table-cell>
          <table:table-cell office:value-type="float" office:value="2444.6528948481327" table:style-name="ce29">
            <text:p><text:s/>2.445<text:s/></text:p>
          </table:table-cell>
          <table:table-cell office:value-type="float" office:value="1164.33894279982" table:style-name="ce29">
            <text:p><text:s/>1.164<text:s/></text:p>
          </table:table-cell>
          <table:table-cell office:value-type="float" office:value="695.47762355157033" table:style-name="ce29">
            <text:p><text:s/>695<text:s/></text:p>
          </table:table-cell>
          <table:table-cell office:value-type="float" office:value="140.547" table:style-name="ce35">
            <text:p><text:s/>141<text:s/></text:p>
          </table:table-cell>
          <table:table-cell office:value-type="float" office:value="4445.0164611995224" table:formula="of:=SUM([.C19:.F19])" table:style-name="ce31">
            <text:p><text:s/>4.445<text:s/></text:p>
          </table:table-cell>
          <table:table-cell office:value-type="float" office:value="2469.3362813741146" table:style-name="ce47">
            <text:p><text:s/>2.469<text:s/></text:p>
          </table:table-cell>
          <table:table-cell office:value-type="float" office:value="992.42312574212815" table:style-name="ce35">
            <text:p><text:s/>992<text:s/></text:p>
          </table:table-cell>
          <table:table-cell office:value-type="float" office:value="3461.759407116243" table:formula="of:=SUM([.H19:.I19])" table:style-name="ce32">
            <text:p><text:s/>3.462<text:s/></text:p>
          </table:table-cell>
          <table:table-cell table:number-columns-repeated="16374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Hogeschool der Kunsten Den Haag</text:p>
          </table:table-cell>
          <table:table-cell office:value-type="float" office:value="1051.6824832124912" table:style-name="ce33">
            <text:p><text:s/>1.052<text:s/></text:p>
          </table:table-cell>
          <table:table-cell office:value-type="float" office:value="501.48630389387051" table:style-name="ce33">
            <text:p><text:s/>501<text:s/></text:p>
          </table:table-cell>
          <table:table-cell office:value-type="float" office:value="323.49732660890004" table:style-name="ce33">
            <text:p><text:s/>323<text:s/></text:p>
          </table:table-cell>
          <table:table-cell office:value-type="float" office:value="60.533999999999999" table:style-name="ce34">
            <text:p><text:s/>61<text:s/></text:p>
          </table:table-cell>
          <table:table-cell office:value-type="float" office:value="1937.200113715262" table:formula="of:=SUM([.C20:.F20])" table:style-name="ce31">
            <text:p><text:s/>1.937<text:s/></text:p>
          </table:table-cell>
          <table:table-cell office:value-type="float" office:value="1063.5548458420342" table:style-name="ce46">
            <text:p><text:s/>1.064<text:s/></text:p>
          </table:table-cell>
          <table:table-cell office:value-type="float" office:value="451.3931625012965" table:style-name="ce34">
            <text:p><text:s/>451<text:s/></text:p>
          </table:table-cell>
          <table:table-cell office:value-type="float" office:value="1514.9480083433307" table:formula="of:=SUM([.H20:.I20])" table:style-name="ce32">
            <text:p><text:s/>1.515<text:s/></text:p>
          </table:table-cell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Hogeschool INHolland</text:p>
          </table:table-cell>
          <table:table-cell office:value-type="float" office:value="12644.308524853406" table:style-name="ce29">
            <text:p><text:s/>12.644<text:s/></text:p>
          </table:table-cell>
          <table:table-cell office:value-type="float" office:value="8662.5353150718583" table:style-name="ce29">
            <text:p><text:s/>8.663<text:s/></text:p>
          </table:table-cell>
          <table:table-cell office:value-type="float" office:value="6854.0867722315379" table:style-name="ce29">
            <text:p><text:s/>6.854<text:s/></text:p>
          </table:table-cell>
          <table:table-cell office:value-type="float" office:value="1045.6500000000001" table:style-name="ce35">
            <text:p><text:s/>1.046<text:s/></text:p>
          </table:table-cell>
          <table:table-cell office:value-type="float" office:value="29206.580612156802" table:formula="of:=SUM([.C21:.F21])" table:style-name="ce31">
            <text:p><text:s/>29.207<text:s/></text:p>
          </table:table-cell>
          <table:table-cell office:value-type="float" office:value="18371.551406461123" table:style-name="ce47">
            <text:p><text:s/>18.372<text:s/></text:p>
          </table:table-cell>
          <table:table-cell office:value-type="float" office:value="9063.3239666793943" table:style-name="ce35">
            <text:p><text:s/>9.063<text:s/></text:p>
          </table:table-cell>
          <table:table-cell office:value-type="float" office:value="27434.875373140516" table:formula="of:=SUM([.H21:.I21])" table:style-name="ce32">
            <text:p><text:s/>27.435<text:s/></text:p>
          </table:table-cell>
          <table:table-cell table:number-columns-repeated="16374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Hogeschool IPABO Amsterdam Alkmaar</text:p>
          </table:table-cell>
          <table:table-cell office:value-type="float" office:value="540.15345281931889" table:style-name="ce33">
            <text:p><text:s/>540<text:s/></text:p>
          </table:table-cell>
          <table:table-cell office:value-type="float" office:value="370.31896163452478" table:style-name="ce33">
            <text:p><text:s/>370<text:s/></text:p>
          </table:table-cell>
          <table:table-cell office:value-type="float" office:value="870.55758322381223" table:style-name="ce33">
            <text:p><text:s/>871<text:s/></text:p>
          </table:table-cell>
          <table:table-cell office:value-type="float" office:value="44.701000000000001" table:style-name="ce34">
            <text:p><text:s/>45<text:s/></text:p>
          </table:table-cell>
          <table:table-cell office:value-type="float" office:value="1825.730997677656" table:formula="of:=SUM([.C22:.F22])" table:style-name="ce31">
            <text:p><text:s/>1.826<text:s/></text:p>
          </table:table-cell>
          <table:table-cell office:value-type="float" office:value="785.37444212422713" table:style-name="ce46">
            <text:p><text:s/>785<text:s/></text:p>
          </table:table-cell>
          <table:table-cell office:value-type="float" office:value="965.00134525140925" table:style-name="ce34">
            <text:p><text:s/>965<text:s/></text:p>
          </table:table-cell>
          <table:table-cell office:value-type="float" office:value="1750.3757873756363" table:formula="of:=SUM([.H22:.I22])" table:style-name="ce32">
            <text:p><text:s/>1.750<text:s/>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Hogeschool Leiden</text:p>
          </table:table-cell>
          <table:table-cell office:value-type="float" office:value="5965.3614385227238" table:style-name="ce29">
            <text:p><text:s/>5.965<text:s/></text:p>
          </table:table-cell>
          <table:table-cell office:value-type="float" office:value="3777.009376407485" table:style-name="ce29">
            <text:p><text:s/>3.777<text:s/></text:p>
          </table:table-cell>
          <table:table-cell office:value-type="float" office:value="3291.8489896307192" table:style-name="ce29">
            <text:p><text:s/>3.292<text:s/></text:p>
          </table:table-cell>
          <table:table-cell office:value-type="float" office:value="455.92099999999999" table:style-name="ce35">
            <text:p><text:s/>456<text:s/></text:p>
          </table:table-cell>
          <table:table-cell office:value-type="float" office:value="13490.14080456093" table:formula="of:=SUM([.C23:.F23])" table:style-name="ce31">
            <text:p><text:s/>13.490<text:s/></text:p>
          </table:table-cell>
          <table:table-cell office:value-type="float" office:value="8010.3017647299685" table:style-name="ce47">
            <text:p><text:s/>8.010<text:s/></text:p>
          </table:table-cell>
          <table:table-cell office:value-type="float" office:value="4255.1131258957175" table:style-name="ce35">
            <text:p><text:s/>4.255<text:s/></text:p>
          </table:table-cell>
          <table:table-cell office:value-type="float" office:value="12265.414890625685" table:formula="of:=SUM([.H23:.I23])" table:style-name="ce32">
            <text:p><text:s/>12.265<text:s/></text:p>
          </table:table-cell>
          <table:table-cell table:number-columns-repeated="16374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Hogeschool Rotterdam</text:p>
          </table:table-cell>
          <table:table-cell office:value-type="float" office:value="19391.381736558324" table:style-name="ce33">
            <text:p><text:s/>19.391<text:s/></text:p>
          </table:table-cell>
          <table:table-cell office:value-type="float" office:value="12371.21565737215" table:style-name="ce33">
            <text:p><text:s/>12.371<text:s/></text:p>
          </table:table-cell>
          <table:table-cell office:value-type="float" office:value="9942.7816872699132" table:style-name="ce33">
            <text:p><text:s/>9.943<text:s/></text:p>
          </table:table-cell>
          <table:table-cell office:value-type="float" office:value="1493.3230000000001" table:style-name="ce34">
            <text:p><text:s/>1.493<text:s/></text:p>
          </table:table-cell>
          <table:table-cell office:value-type="float" office:value="43198.702081200383" table:formula="of:=SUM([.C24:.F24])" table:style-name="ce31">
            <text:p><text:s/>43.199<text:s/></text:p>
          </table:table-cell>
          <table:table-cell office:value-type="float" office:value="26236.940588789254" table:style-name="ce46">
            <text:p><text:s/>26.237<text:s/></text:p>
          </table:table-cell>
          <table:table-cell office:value-type="float" office:value="13097.85682136482" table:style-name="ce34">
            <text:p><text:s/>13.098<text:s/></text:p>
          </table:table-cell>
          <table:table-cell office:value-type="float" office:value="39334.797410154075" table:formula="of:=SUM([.H24:.I24])" table:style-name="ce32">
            <text:p><text:s/>39.335<text:s/></text:p>
          </table:table-cell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Hogeschool Thomas More</text:p>
          </table:table-cell>
          <table:table-cell office:value-type="float" office:value="345.61339670087915" table:style-name="ce29">
            <text:p><text:s/>346<text:s/></text:p>
          </table:table-cell>
          <table:table-cell office:value-type="float" office:value="254.40363591696351" table:style-name="ce29">
            <text:p><text:s/>254<text:s/></text:p>
          </table:table-cell>
          <table:table-cell office:value-type="float" office:value="595.86621288629067" table:style-name="ce29">
            <text:p><text:s/>596<text:s/></text:p>
          </table:table-cell>
          <table:table-cell office:value-type="float" office:value="30.709" table:style-name="ce35">
            <text:p><text:s/>31<text:s/></text:p>
          </table:table-cell>
          <table:table-cell office:value-type="float" office:value="1226.5922455041334" table:formula="of:=SUM([.C25:.F25])" table:style-name="ce31">
            <text:p><text:s/>1.227<text:s/></text:p>
          </table:table-cell>
          <table:table-cell office:value-type="float" office:value="539.54059697825824" table:style-name="ce47">
            <text:p><text:s/>540<text:s/></text:p>
          </table:table-cell>
          <table:table-cell office:value-type="float" office:value="660.7476770798786" table:style-name="ce35">
            <text:p><text:s/>661<text:s/></text:p>
          </table:table-cell>
          <table:table-cell office:value-type="float" office:value="1200.2882740581367" table:formula="of:=SUM([.H25:.I25])" table:style-name="ce32">
            <text:p><text:s/>1.200<text:s/></text:p>
          </table:table-cell>
          <table:table-cell table:number-columns-repeated="16374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Hogeschool Utrecht</text:p>
          </table:table-cell>
          <table:table-cell office:value-type="float" office:value="17146.410692227397" table:style-name="ce33">
            <text:p><text:s/>17.146<text:s/></text:p>
          </table:table-cell>
          <table:table-cell office:value-type="float" office:value="10864.316423043852" table:style-name="ce33">
            <text:p><text:s/>10.864<text:s/></text:p>
          </table:table-cell>
          <table:table-cell office:value-type="float" office:value="9877.2752436917326" table:style-name="ce33">
            <text:p><text:s/>9.877<text:s/></text:p>
          </table:table-cell>
          <table:table-cell office:value-type="float" office:value="1311.4259999999999" table:style-name="ce34">
            <text:p><text:s/>1.311<text:s/></text:p>
          </table:table-cell>
          <table:table-cell office:value-type="float" office:value="39199.428358962985" table:formula="of:=SUM([.C26:.F26])" table:style-name="ce31">
            <text:p><text:s/>39.199<text:s/></text:p>
          </table:table-cell>
          <table:table-cell office:value-type="float" office:value="23041.100601891663" table:style-name="ce46">
            <text:p><text:s/>23.041<text:s/></text:p>
          </table:table-cell>
          <table:table-cell office:value-type="float" office:value="12648.040505944524" table:style-name="ce34">
            <text:p><text:s/>12.648<text:s/></text:p>
          </table:table-cell>
          <table:table-cell office:value-type="float" office:value="35689.141107836185" table:formula="of:=SUM([.H26:.I26])" table:style-name="ce32">
            <text:p><text:s/>35.689<text:s/></text:p>
          </table:table-cell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Hogeschool van Amsterdam</text:p>
          </table:table-cell>
          <table:table-cell office:value-type="float" office:value="23208.003198291648" table:style-name="ce29">
            <text:p><text:s/>23.208<text:s/></text:p>
          </table:table-cell>
          <table:table-cell office:value-type="float" office:value="14673.049993858249" table:style-name="ce29">
            <text:p><text:s/>14.673<text:s/></text:p>
          </table:table-cell>
          <table:table-cell office:value-type="float" office:value="11795.1424049622" table:style-name="ce29">
            <text:p><text:s/>11.795<text:s/></text:p>
          </table:table-cell>
          <table:table-cell office:value-type="float" office:value="1773.5329999999999" table:style-name="ce35">
            <text:p><text:s/>1.774<text:s/></text:p>
          </table:table-cell>
          <table:table-cell office:value-type="float" office:value="51449.728597112102" table:formula="of:=SUM([.C27:.F27])" table:style-name="ce31">
            <text:p><text:s/>51.450<text:s/></text:p>
          </table:table-cell>
          <table:table-cell office:value-type="float" office:value="31118.683208451046" table:style-name="ce47">
            <text:p><text:s/>31.119<text:s/></text:p>
          </table:table-cell>
          <table:table-cell office:value-type="float" office:value="15537.262537624032" table:style-name="ce35">
            <text:p><text:s/>15.537<text:s/></text:p>
          </table:table-cell>
          <table:table-cell office:value-type="float" office:value="46655.945746075078" table:formula="of:=SUM([.H27:.I27])" table:style-name="ce32">
            <text:p><text:s/>46.656<text:s/></text:p>
          </table:table-cell>
          <table:table-cell table:number-columns-repeated="16374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Hogeschool van Arnhem en Nijmegen</text:p>
          </table:table-cell>
          <table:table-cell office:value-type="float" office:value="18281.994538062303" table:style-name="ce33">
            <text:p><text:s/>18.282<text:s/></text:p>
          </table:table-cell>
          <table:table-cell office:value-type="float" office:value="11278.866232649552" table:style-name="ce33">
            <text:p><text:s/>11.279<text:s/></text:p>
          </table:table-cell>
          <table:table-cell office:value-type="float" office:value="9908.7936354133053" table:style-name="ce33">
            <text:p><text:s/>9.909<text:s/></text:p>
          </table:table-cell>
          <table:table-cell office:value-type="float" office:value="1361.4659999999999" table:style-name="ce34">
            <text:p><text:s/>1.361<text:s/></text:p>
          </table:table-cell>
          <table:table-cell office:value-type="float" office:value="40831.120406125163" table:formula="of:=SUM([.C28:.F28])" table:style-name="ce31">
            <text:p><text:s/>40.831<text:s/></text:p>
          </table:table-cell>
          <table:table-cell office:value-type="float" office:value="23920.280063874216" table:style-name="ce46">
            <text:p><text:s/>23.920<text:s/></text:p>
          </table:table-cell>
          <table:table-cell office:value-type="float" office:value="12785.283010182991" table:style-name="ce34">
            <text:p><text:s/>12.785<text:s/></text:p>
          </table:table-cell>
          <table:table-cell office:value-type="float" office:value="36705.563074057209" table:formula="of:=SUM([.H28:.I28])" table:style-name="ce32">
            <text:p><text:s/>36.706<text:s/></text:p>
          </table:table-cell>
          <table:table-cell table:number-columns-repeated="1637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Hogeschool Van Hall Larenstein</text:p>
          </table:table-cell>
          <table:table-cell office:value-type="float" office:value="2445.9462946762769" table:style-name="ce29">
            <text:p><text:s/>2.446<text:s/></text:p>
          </table:table-cell>
          <table:table-cell office:value-type="float" office:value="1373.5966097531016" table:style-name="ce29">
            <text:p><text:s/>1.374<text:s/></text:p>
          </table:table-cell>
          <table:table-cell office:value-type="float" office:value="820.47045817467153" table:style-name="ce29">
            <text:p><text:s/>820<text:s/></text:p>
          </table:table-cell>
          <table:table-cell office:value-type="float" office:value="165.80600000000001" table:style-name="ce35">
            <text:p><text:s/>166<text:s/></text:p>
          </table:table-cell>
          <table:table-cell office:value-type="float" office:value="4805.8193626040502" table:formula="of:=SUM([.C29:.F29])" table:style-name="ce31">
            <text:p><text:s/>4.806<text:s/></text:p>
          </table:table-cell>
          <table:table-cell office:value-type="float" office:value="2913.1310649797324" table:style-name="ce47">
            <text:p><text:s/>2.913<text:s/></text:p>
          </table:table-cell>
          <table:table-cell office:value-type="float" office:value="1170.7836875076769" table:style-name="ce35">
            <text:p><text:s/>1.171<text:s/></text:p>
          </table:table-cell>
          <table:table-cell office:value-type="float" office:value="4083.9147524874093" table:formula="of:=SUM([.H29:.I29])" table:style-name="ce32">
            <text:p><text:s/>4.084<text:s/></text:p>
          </table:table-cell>
          <table:table-cell table:number-columns-repeated="16374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Hogeschool voor de Kunsten Utrecht</text:p>
          </table:table-cell>
          <table:table-cell office:value-type="float" office:value="2431.3796441527497" table:style-name="ce33">
            <text:p><text:s/>2.431<text:s/></text:p>
          </table:table-cell>
          <table:table-cell office:value-type="float" office:value="1284.52483314908" table:style-name="ce33">
            <text:p><text:s/>1.285<text:s/></text:p>
          </table:table-cell>
          <table:table-cell office:value-type="float" office:value="970.05855515070198" table:style-name="ce33">
            <text:p><text:s/>970<text:s/></text:p>
          </table:table-cell>
          <table:table-cell office:value-type="float" office:value="155.054" table:style-name="ce34">
            <text:p><text:s/>155<text:s/></text:p>
          </table:table-cell>
          <table:table-cell office:value-type="float" office:value="4841.0170324525316" table:formula="of:=SUM([.C30:.F30])" table:style-name="ce31">
            <text:p><text:s/>4.841<text:s/></text:p>
          </table:table-cell>
          <table:table-cell office:value-type="float" office:value="2724.2271629202" table:style-name="ce46">
            <text:p><text:s/>2.724<text:s/></text:p>
          </table:table-cell>
          <table:table-cell office:value-type="float" office:value="1297.6554924638899" table:style-name="ce34">
            <text:p><text:s/>1.298<text:s/></text:p>
          </table:table-cell>
          <table:table-cell office:value-type="float" office:value="4021.88265538409" table:formula="of:=SUM([.H30:.I30])" table:style-name="ce32">
            <text:p><text:s/>4.022<text:s/></text:p>
          </table:table-cell>
          <table:table-cell table:number-columns-repeated="1637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7">
            <text:p>Hotelschool The Hague</text:p>
          </table:table-cell>
          <table:table-cell office:value-type="float" office:value="1593.8078406878335" table:style-name="ce29">
            <text:p><text:s/>1.594<text:s/></text:p>
          </table:table-cell>
          <table:table-cell office:value-type="float" office:value="811.71232035376477" table:style-name="ce29">
            <text:p><text:s/>812<text:s/></text:p>
          </table:table-cell>
          <table:table-cell office:value-type="float" office:value="484.84829873479902" table:style-name="ce29">
            <text:p><text:s/>485<text:s/></text:p>
          </table:table-cell>
          <table:table-cell office:value-type="float" office:value="97.980999999999995" table:style-name="ce35">
            <text:p><text:s/>98<text:s/></text:p>
          </table:table-cell>
          <table:table-cell office:value-type="float" office:value="2988.3494597763975" table:formula="of:=SUM([.C31:.F31])" table:style-name="ce31">
            <text:p><text:s/>2.988<text:s/></text:p>
          </table:table-cell>
          <table:table-cell office:value-type="float" office:value="1721.4838471932194" table:style-name="ce47">
            <text:p><text:s/>1.721<text:s/></text:p>
          </table:table-cell>
          <table:table-cell office:value-type="float" office:value="691.86217909347704" table:style-name="ce35">
            <text:p><text:s/>692<text:s/></text:p>
          </table:table-cell>
          <table:table-cell office:value-type="float" office:value="2413.3460262866965" table:formula="of:=SUM([.H31:.I31])" table:style-name="ce32">
            <text:p><text:s/>2.413<text:s/></text:p>
          </table:table-cell>
          <table:table-cell table:number-columns-repeated="16374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HZ University of Applied Sciences</text:p>
          </table:table-cell>
          <table:table-cell office:value-type="float" office:value="2844.4830679517204" table:style-name="ce33">
            <text:p><text:s/>2.844<text:s/></text:p>
          </table:table-cell>
          <table:table-cell office:value-type="float" office:value="1547.7746386602794" table:style-name="ce33">
            <text:p><text:s/>1.548<text:s/></text:p>
          </table:table-cell>
          <table:table-cell office:value-type="float" office:value="1108.1402745866708" table:style-name="ce33">
            <text:p><text:s/>1.108<text:s/></text:p>
          </table:table-cell>
          <table:table-cell office:value-type="float" office:value="186.83099999999999" table:style-name="ce34">
            <text:p><text:s/>187<text:s/></text:p>
          </table:table-cell>
          <table:table-cell office:value-type="float" office:value="5687.2289811986702" table:formula="of:=SUM([.C32:.F32])" table:style-name="ce31">
            <text:p><text:s/>5.687<text:s/></text:p>
          </table:table-cell>
          <table:table-cell office:value-type="float" office:value="3282.5287638701225" table:style-name="ce46">
            <text:p><text:s/>3.283<text:s/></text:p>
          </table:table-cell>
          <table:table-cell office:value-type="float" office:value="1502.8747461913074" table:style-name="ce34">
            <text:p><text:s/>1.503<text:s/></text:p>
          </table:table-cell>
          <table:table-cell office:value-type="float" office:value="4785.4035100614301" table:formula="of:=SUM([.H32:.I32])" table:style-name="ce32">
            <text:p><text:s/>4.785<text:s/></text:p>
          </table:table-cell>
          <table:table-cell table:number-columns-repeated="1637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Iselinge Hogeschool</text:p>
          </table:table-cell>
          <table:table-cell office:value-type="float" office:value="226.34496992526903" table:style-name="ce29">
            <text:p><text:s/>226<text:s/></text:p>
          </table:table-cell>
          <table:table-cell office:value-type="float" office:value="161.67137534291444" table:style-name="ce29">
            <text:p><text:s/>162<text:s/></text:p>
          </table:table-cell>
          <table:table-cell office:value-type="float" office:value="339.8128084642517" table:style-name="ce29">
            <text:p><text:s/>34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752.8291537324352" table:formula="of:=SUM([.C33:.F33])" table:style-name="ce31">
            <text:p><text:s/>753<text:s/></text:p>
          </table:table-cell>
          <table:table-cell office:value-type="float" office:value="342.87352086148303" table:style-name="ce47">
            <text:p><text:s/>343<text:s/></text:p>
          </table:table-cell>
          <table:table-cell office:value-type="float" office:value="381.0444343906326" table:style-name="ce35">
            <text:p><text:s/>381<text:s/></text:p>
          </table:table-cell>
          <table:table-cell office:value-type="float" office:value="723.91795525211569" table:formula="of:=SUM([.H33:.I33])" table:style-name="ce32">
            <text:p><text:s/>724<text:s/></text:p>
          </table:table-cell>
          <table:table-cell table:number-columns-repeated="16374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Katholieke PABO Zwolle</text:p>
          </table:table-cell>
          <table:table-cell office:value-type="float" office:value="456.40051312800153" table:style-name="ce33">
            <text:p><text:s/>456<text:s/></text:p>
          </table:table-cell>
          <table:table-cell office:value-type="float" office:value="301.98992752733102" table:style-name="ce33">
            <text:p><text:s/>302<text:s/></text:p>
          </table:table-cell>
          <table:table-cell office:value-type="float" office:value="707.85546492991" table:style-name="ce33">
            <text:p><text:s/>708<text:s/></text:p>
          </table:table-cell>
          <table:table-cell office:value-type="float" office:value="36.453000000000003" table:style-name="ce34">
            <text:p><text:s/>36<text:s/></text:p>
          </table:table-cell>
          <table:table-cell office:value-type="float" office:value="1502.6989055852425" table:formula="of:=SUM([.C34:.F34])" table:style-name="ce31">
            <text:p><text:s/>1.503<text:s/></text:p>
          </table:table-cell>
          <table:table-cell office:value-type="float" office:value="640.461859722393" table:style-name="ce46">
            <text:p><text:s/>640<text:s/></text:p>
          </table:table-cell>
          <table:table-cell office:value-type="float" office:value="784.87303033956505" table:style-name="ce34">
            <text:p><text:s/>785<text:s/></text:p>
          </table:table-cell>
          <table:table-cell office:value-type="float" office:value="1425.334890061958" table:formula="of:=SUM([.H34:.I34])" table:style-name="ce32">
            <text:p><text:s/>1.425<text:s/></text:p>
          </table:table-cell>
          <table:table-cell table:number-columns-repeated="1637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7">
            <text:p>Marnix Academie</text:p>
          </table:table-cell>
          <table:table-cell office:value-type="float" office:value="802.69241465675987" table:style-name="ce29">
            <text:p><text:s/>803<text:s/></text:p>
          </table:table-cell>
          <table:table-cell office:value-type="float" office:value="506.36694918724157" table:style-name="ce29">
            <text:p><text:s/>506<text:s/></text:p>
          </table:table-cell>
          <table:table-cell office:value-type="float" office:value="1188.6779956376836" table:style-name="ce29">
            <text:p><text:s/>1.189<text:s/></text:p>
          </table:table-cell>
          <table:table-cell office:value-type="float" office:value="61.122999999999998" table:style-name="ce35">
            <text:p><text:s/>61<text:s/></text:p>
          </table:table-cell>
          <table:table-cell office:value-type="float" office:value="2558.860359481685" table:formula="of:=SUM([.C35:.F35])" table:style-name="ce31">
            <text:p><text:s/>2.559<text:s/></text:p>
          </table:table-cell>
          <table:table-cell office:value-type="float" office:value="1073.9057445850224" table:style-name="ce47">
            <text:p><text:s/>1.074<text:s/></text:p>
          </table:table-cell>
          <table:table-cell office:value-type="float" office:value="1317.8185598599334" table:style-name="ce35">
            <text:p><text:s/>1.318<text:s/></text:p>
          </table:table-cell>
          <table:table-cell office:value-type="float" office:value="2391.724304444956" table:formula="of:=SUM([.H35:.I35])" table:style-name="ce32">
            <text:p><text:s/>2.392<text:s/></text:p>
          </table:table-cell>
          <table:table-cell table:number-columns-repeated="16374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NHL Stenden Hogeschool</text:p>
          </table:table-cell>
          <table:table-cell office:value-type="float" office:value="11404.743814146039" table:style-name="ce33">
            <text:p><text:s/>11.405<text:s/></text:p>
          </table:table-cell>
          <table:table-cell office:value-type="float" office:value="7397.5330630962617" table:style-name="ce33">
            <text:p><text:s/>7.398<text:s/></text:p>
          </table:table-cell>
          <table:table-cell office:value-type="float" office:value="7284.8946974727469" table:style-name="ce33">
            <text:p><text:s/>7.285<text:s/></text:p>
          </table:table-cell>
          <table:table-cell office:value-type="float" office:value="892.952" table:style-name="ce34">
            <text:p><text:s/>893<text:s/></text:p>
          </table:table-cell>
          <table:table-cell office:value-type="float" office:value="26980.123574715049" table:formula="of:=SUM([.C36:.F36])" table:style-name="ce31">
            <text:p><text:s/>26.980<text:s/></text:p>
          </table:table-cell>
          <table:table-cell office:value-type="float" office:value="15688.727838512877" table:style-name="ce46">
            <text:p><text:s/>15.689<text:s/></text:p>
          </table:table-cell>
          <table:table-cell office:value-type="float" office:value="9171.5138679268275" table:style-name="ce34">
            <text:p><text:s/>9.172<text:s/></text:p>
          </table:table-cell>
          <table:table-cell office:value-type="float" office:value="24860.241706439705" table:formula="of:=SUM([.H36:.I36])" table:style-name="ce32">
            <text:p><text:s/>24.860<text:s/></text:p>
          </table:table-cell>
          <table:table-cell table:number-columns-repeated="16374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Pedagogische Hogeschool De Kempel</text:p>
          </table:table-cell>
          <table:table-cell office:value-type="float" office:value="452.81715950576535" table:style-name="ce33">
            <text:p><text:s/>453<text:s/></text:p>
          </table:table-cell>
          <table:table-cell office:value-type="float" office:value="283.99254800802521" table:style-name="ce33">
            <text:p><text:s/>284<text:s/></text:p>
          </table:table-cell>
          <table:table-cell office:value-type="float" office:value="666.23412252442563" table:style-name="ce33">
            <text:p><text:s/>666<text:s/></text:p>
          </table:table-cell>
          <table:table-cell office:value-type="float" office:value="34.280999999999999" table:style-name="ce34">
            <text:p><text:s/>34<text:s/></text:p>
          </table:table-cell>
          <table:table-cell office:value-type="float" office:value="1437.3248300382161" table:formula="of:=SUM([.C37:.F37])" table:style-name="ce31">
            <text:p><text:s/>1.437<text:s/></text:p>
          </table:table-cell>
          <table:table-cell office:value-type="float" office:value="602.29292060762396" table:style-name="ce46">
            <text:p><text:s/>602<text:s/></text:p>
          </table:table-cell>
          <table:table-cell office:value-type="float" office:value="738.66175221774733" table:style-name="ce34">
            <text:p><text:s/>739<text:s/></text:p>
          </table:table-cell>
          <table:table-cell office:value-type="float" office:value="1340.9546728253713" table:formula="of:=SUM([.H37:.I37])" table:style-name="ce32">
            <text:p><text:s/>1.341<text:s/></text:p>
          </table:table-cell>
          <table:table-cell table:number-columns-repeated="1637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7">
            <text:p>Saxion Hogeschool</text:p>
          </table:table-cell>
          <table:table-cell office:value-type="float" office:value="13835.137505970777" table:style-name="ce29">
            <text:p><text:s/>13.835<text:s/></text:p>
          </table:table-cell>
          <table:table-cell office:value-type="float" office:value="8531.3679728125135" table:style-name="ce29">
            <text:p><text:s/>8.531<text:s/></text:p>
          </table:table-cell>
          <table:table-cell office:value-type="float" office:value="5820.8594202928989" table:style-name="ce29">
            <text:p><text:s/>5.821<text:s/></text:p>
          </table:table-cell>
          <table:table-cell office:value-type="float" office:value="1029.817" table:style-name="ce35">
            <text:p><text:s/>1.030<text:s/></text:p>
          </table:table-cell>
          <table:table-cell office:value-type="float" office:value="29217.181899076189" table:formula="of:=SUM([.C38:.F38])" table:style-name="ce31">
            <text:p><text:s/>29.217<text:s/></text:p>
          </table:table-cell>
          <table:table-cell office:value-type="float" office:value="18093.371002743315" table:style-name="ce47">
            <text:p><text:s/>18.093<text:s/></text:p>
          </table:table-cell>
          <table:table-cell office:value-type="float" office:value="7996.6445408759528" table:style-name="ce35">
            <text:p><text:s/>7.997<text:s/></text:p>
          </table:table-cell>
          <table:table-cell office:value-type="float" office:value="26090.015543619269" table:formula="of:=SUM([.H38:.I38])" table:style-name="ce32">
            <text:p><text:s/>26.090<text:s/></text:p>
          </table:table-cell>
          <table:table-cell table:number-columns-repeated="16374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Viaa-Gereformeerde Hogeschool</text:p>
          </table:table-cell>
          <table:table-cell office:value-type="float" office:value="918.10184522380791" table:style-name="ce33">
            <text:p><text:s/>918<text:s/></text:p>
          </table:table-cell>
          <table:table-cell office:value-type="float" office:value="575.30606395610698" table:style-name="ce33">
            <text:p><text:s/>575<text:s/></text:p>
          </table:table-cell>
          <table:table-cell office:value-type="float" office:value="663.52900487179102" table:style-name="ce33">
            <text:p><text:s/>664<text:s/></text:p>
          </table:table-cell>
          <table:table-cell office:value-type="float" office:value="69.444999999999993" table:style-name="ce34">
            <text:p><text:s/>69<text:s/></text:p>
          </table:table-cell>
          <table:table-cell office:value-type="float" office:value="2226.3819140517062" table:formula="of:=SUM([.C39:.F39])" table:style-name="ce31">
            <text:p><text:s/>2.226<text:s/></text:p>
          </table:table-cell>
          <table:table-cell office:value-type="float" office:value="1220.1121893297302" table:style-name="ce46">
            <text:p><text:s/>1.220<text:s/></text:p>
          </table:table-cell>
          <table:table-cell office:value-type="float" office:value="810.25135675321451" table:style-name="ce34">
            <text:p><text:s/>810<text:s/></text:p>
          </table:table-cell>
          <table:table-cell office:value-type="float" office:value="2030.3635460829446" table:formula="of:=SUM([.H39:.I39])" table:style-name="ce32">
            <text:p><text:s/>2.030<text:s/></text:p>
          </table:table-cell>
          <table:table-cell table:number-columns-repeated="1637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Zuyd Hogeschool</text:p>
          </table:table-cell>
          <table:table-cell office:value-type="float" office:value="8317.3560178136267" table:style-name="ce29">
            <text:p><text:s/>8.317<text:s/></text:p>
          </table:table-cell>
          <table:table-cell office:value-type="float" office:value="4449.3182655693408" table:style-name="ce29">
            <text:p><text:s/>4.449<text:s/></text:p>
          </table:table-cell>
          <table:table-cell office:value-type="float" office:value="2886.519391412231" table:style-name="ce29">
            <text:p><text:s/>2.887<text:s/></text:p>
          </table:table-cell>
          <table:table-cell office:value-type="float" office:value="537.07500000000005" table:style-name="ce35">
            <text:p><text:s/>537<text:s/></text:p>
          </table:table-cell>
          <table:table-cell office:value-type="float" office:value="16190.268674795199" table:formula="of:=SUM([.C40:.F40])" table:style-name="ce31">
            <text:p><text:s/>16.190<text:s/></text:p>
          </table:table-cell>
          <table:table-cell office:value-type="float" office:value="9436.1380665765864" table:style-name="ce47">
            <text:p><text:s/>9.436<text:s/></text:p>
          </table:table-cell>
          <table:table-cell office:value-type="float" office:value="4021.2448551144785" table:style-name="ce35">
            <text:p><text:s/>4.021<text:s/></text:p>
          </table:table-cell>
          <table:table-cell office:value-type="float" office:value="13457.382921691065" table:formula="of:=SUM([.H40:.I40])" table:style-name="ce32">
            <text:p><text:s/>13.457<text:s/></text:p>
          </table:table-cell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table:number-columns-repeated="3" table:style-name="ce33"/>
          <table:table-cell table:style-name="ce34"/>
          <table:table-cell table:style-name="ce31"/>
          <table:table-cell table:style-name="ce48"/>
          <table:table-cell table:style-name="ce34"/>
          <table:table-cell table:style-name="ce32"/>
          <table:table-cell table:number-columns-repeated="16374"/>
        </table:table-row>
        <table:table-row table:style-name="ro1">
          <table:table-cell table:style-name="ce19"/>
          <table:table-cell office:value-type="string" table:style-name="ce20">
            <text:p>Universiteiten met hbo-opleidingen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9"/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table:number-columns-repeated="3" table:style-name="ce33"/>
          <table:table-cell table:style-name="ce34"/>
          <table:table-cell table:style-name="ce31"/>
          <table:table-cell table:style-name="ce46"/>
          <table:table-cell table:style-name="ce34"/>
          <table:table-cell table:style-name="ce32"/>
          <table:table-cell table:number-columns-repeated="1637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Open Universiteit</text:p>
          </table:table-cell>
          <table:table-cell office:value-type="float" office:value="13.204340048801994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.204340048801994" table:formula="of:=SUM([.C44:.F44])" table:style-name="ce31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H44:.I44])" table:style-name="ce32">
            <text:p><text:s/>-<text:s/>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22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3"/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Totaal</text:p>
          </table:table-cell>
          <table:table-cell office:value-type="float" office:value="242999.99999999985" table:formula="of:=SUM([.C5:.C45])" table:style-name="ce44">
            <text:p><text:s/>243.000<text:s/></text:p>
          </table:table-cell>
          <table:table-cell office:value-type="float" office:value="149000" table:formula="of:=SUM([.D5:.D45])" table:style-name="ce44">
            <text:p><text:s/>149.000<text:s/></text:p>
          </table:table-cell>
          <table:table-cell office:value-type="float" office:value="123199.99999999999" table:formula="of:=SUM([.E5:.E45])" table:style-name="ce44">
            <text:p><text:s/>123.200<text:s/></text:p>
          </table:table-cell>
          <table:table-cell office:value-type="float" office:value="17999.998" table:formula="of:=SUM([.F5:.F45])" table:style-name="ce44">
            <text:p><text:s/>18.000<text:s/></text:p>
          </table:table-cell>
          <table:table-cell office:value-type="float" office:value="533199.99800000014" table:formula="of:=SUM([.G5:.G45])" table:style-name="ce44">
            <text:p><text:s/>533.200<text:s/></text:p>
          </table:table-cell>
          <table:table-cell office:value-type="float" office:value="316000" table:formula="of:=SUM([.H5:.H45])" table:style-name="ce44">
            <text:p><text:s/>316.000<text:s/></text:p>
          </table:table-cell>
          <table:table-cell office:value-type="float" office:value="161200" table:formula="of:=SUM([.I5:.I45])" table:style-name="ce44">
            <text:p><text:s/>161.200<text:s/></text:p>
          </table:table-cell>
          <table:table-cell office:value-type="float" office:value="477199.99999999994" table:formula="of:=SUM([.J5:.J45])" table:style-name="ce44">
            <text:p><text:s/>477.200<text:s/>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24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1 Betreft compensatie van inkomstenderving van de instellingen als gevolg van de halvering lesgeld, cursusgeld en collegegeld.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1">
          <table:table-cell/>
          <table:table-cell office:value-type="string" table:style-name="ce1">
            <text:p>2 De middelen uit de corona-enveloppe vallen onder het bestuursakkoord NPO mbo ho. Over deze middelen heeft de medezeggenschap instemmingsrecht.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1">
          <table:table-cell/>
          <table:table-cell office:value-type="string" table:style-name="ce1">
            <text:p>3 Bedragen zijn maximumbedragen per instelling. Definitieve bedragen zijn later bekend omdat de aanvraagprocedure nog loopt tot 31 augustus 2021.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1">
          <table:table-cell/>
          <table:table-cell office:value-type="string" table:style-name="ce1">
            <text:p>4 Bedragen zijn onder voorbehoud en worden in september 2021 toegekend in de Regeling financiën hoger onderwijs.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1">
          <table:table-cell/>
          <table:table-cell table:number-columns-repeated="8" table:style-name="ce1"/>
          <table:table-cell table:style-name="ce24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jk, Coen van</meta:initial-creator>
    <dc:creator>Dijk, Coen van</dc:creator>
    <meta:creation-date>2021-07-29T10:22:03Z</meta:creation-date>
    <dc:date>2021-07-29T10:32:51Z</dc:date>
  </office:meta>
</office:document-meta>
</file>