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BE1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00B0F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8BE1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style:vertical-align="middle" fo:background-color="#8BE1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Komma" style:data-style-name="N36"/>
    <style:style style:name="ce28" style:family="table-cell" style:parent-style-name="Default" style:data-style-name="N36">
      <style:table-cell-properties fo:background-color="#8BE1FF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fo:background-color="#00B0F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35" style:family="table-cell" style:parent-style-name="Komma" style:data-style-name="N36">
      <style:table-cell-properties fo:background-color="#D9D9D9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fo:background-color="#D9D9D9"/>
    </style:style>
    <style:style style:name="ce37" style:family="table-cell" style:parent-style-name="Default" style:data-style-name="N36">
      <style:table-cell-properties fo:background-color="#D9D9D9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D9D9D9"/>
    </style:style>
    <style:style style:name="ce40" style:family="table-cell" style:parent-style-name="Komma" style:data-style-name="N36">
      <style:table-cell-properties fo:border-top="none" fo:border-bottom="thin double #000000" fo:border-left="none" fo:border-right="none" fo:background-color="#D9D9D9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thin solid #000000" fo:background-color="#8BE1FF"/>
    </style:style>
    <style:style style:name="ce42" style:family="table-cell" style:parent-style-name="Default" style:data-style-name="N36">
      <style:table-cell-properties fo:border-top="none" fo:border-bottom="thin double #000000" fo:border-left="thin solid #000000" fo:border-right="none" fo:background-color="#D9D9D9"/>
    </style:style>
    <style:style style:name="ce43" style:family="table-cell" style:parent-style-name="Default" style:data-style-name="N36">
      <style:table-cell-properties fo:border-top="none" fo:border-bottom="thin double #000000" fo:border-left="none" fo:border-right="none" fo:background-color="#D9D9D9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#00B0F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#8BE1FF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thin solid #000000" fo:background-color="#00B0F0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transparent"/>
    </style:style>
    <style:style style:name="ce52" style:family="table-cell" style:parent-style-name="Default" style:data-style-name="N38"/>
    <style:style style:name="ce53" style:family="table-cell" style:parent-style-name="Default" style:data-style-name="N39"/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BE1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b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table:style-name="ce2"/>
          <table:table-cell table:number-columns-repeated="12" table:style-name="ce3"/>
          <table:table-cell office:value-type="string" table:style-name="ce4">
            <text:p>Bedragen x € 1.000</text:p>
          </table:table-cell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office:value-type="float" office:value="2021" table:number-columns-spanned="8" table:number-rows-spanned="1" table:style-name="ce54">
            <text:p>2021</text:p>
          </table:table-cell>
          <table:covered-table-cell table:number-columns-repeated="7"/>
          <table:table-cell office:value-type="float" office:value="2022" table:number-columns-spanned="4" table:number-rows-spanned="1" table:style-name="ce55">
            <text:p>2022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table:style-name="ce5"/>
          <table:table-cell table:style-name="ce7"/>
          <table:table-cell office:value-type="string" table:number-columns-spanned="3" table:number-rows-spanned="1" table:style-name="ce56">
            <text:p>Bekostiging</text:p>
          </table:table-cell>
          <table:covered-table-cell table:number-columns-repeated="2"/>
          <table:table-cell office:value-type="string" table:number-columns-spanned="4" table:number-rows-spanned="1" table:style-name="ce57">
            <text:p>Subsidieregelingen verlengen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57">
            <text:p>Bekostiging<text:span text:style-name="T1">4</text:span></text:p>
          </table:table-cell>
          <table:covered-table-cell/>
          <table:table-cell office:value-type="string" table:style-name="ce9">
            <text:p>Subsidie-regelingen verlengen</text:p>
          </table:table-cell>
          <table:table-cell table:style-name="ce10"/>
          <table:table-cell table:number-columns-repeated="16370"/>
        </table:table-row>
        <table:table-row table:style-name="ro4">
          <table:table-cell table:style-name="ce5"/>
          <table:table-cell table:style-name="ce7"/>
          <table:table-cell office:value-type="string" table:style-name="ce11">
            <text:p>Extra instroom studenten</text:p>
          </table:table-cell>
          <table:table-cell office:value-type="string" table:style-name="ce12">
            <text:p>Halvering cursusgeld<text:span text:style-name="T2">1</text:span></text:p>
          </table:table-cell>
          <table:table-cell office:value-type="string" table:style-name="ce12">
            <text:p>Corona-enveloppe<text:span text:style-name="T2">2</text:span></text:p>
          </table:table-cell>
          <table:table-cell office:value-type="string" table:number-columns-spanned="3" table:number-rows-spanned="1" table:style-name="ce58">
            <text:p>Regeling Inhaal- en ondersteuningsprogramma's<text:span text:style-name="T2">3</text:span></text:p>
          </table:table-cell>
          <table:covered-table-cell table:number-columns-repeated="2"/>
          <table:table-cell office:value-type="string" table:style-name="ce13">
            <text:p>Regeling Extra hulp voor de klas<text:span text:style-name="T2">3</text:span></text:p>
          </table:table-cell>
          <table:table-cell office:value-type="string" table:style-name="ce14">
            <text:p>Totaal NPOnderwijs 2021</text:p>
          </table:table-cell>
          <table:table-cell office:value-type="string" table:style-name="ce11">
            <text:p>Halvering cursusgeld<text:span text:style-name="T2">1</text:span></text:p>
          </table:table-cell>
          <table:table-cell office:value-type="string" table:style-name="ce12">
            <text:p>Corona-enveloppe<text:span text:style-name="T2">2</text:span></text:p>
          </table:table-cell>
          <table:table-cell office:value-type="string" table:style-name="ce15">
            <text:p>Regeling nazorg mbo<text:span text:style-name="T2">5</text:span></text:p>
          </table:table-cell>
          <table:table-cell office:value-type="string" table:style-name="ce16">
            <text:p>Totaal NPOnderwijs 2022</text:p>
          </table:table-cell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Instelling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mbo</text:p>
          </table:table-cell>
          <table:table-cell office:value-type="string" table:style-name="ce21">
            <text:p>vavo</text:p>
          </table:table-cell>
          <table:table-cell office:value-type="string" table:style-name="ce21">
            <text:p>overige educatie</text:p>
          </table:table-cell>
          <table:table-cell table:style-name="ce22"/>
          <table:table-cell table:style-name="ce23"/>
          <table:table-cell table:style-name="ce18"/>
          <table:table-cell table:style-name="ce19"/>
          <table:table-cell table:style-name="ce24"/>
          <table:table-cell table:style-name="ce25"/>
          <table:table-cell table:number-columns-repeated="16370" table:style-name="ce2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7">
            <text:p>Aeres</text:p>
          </table:table-cell>
          <table:table-cell office:value-type="float" office:value="703.09209767204948" table:style-name="ce27">
            <text:p><text:s/>703<text:s/></text:p>
          </table:table-cell>
          <table:table-cell office:value-type="float" office:value="105.372259856268" table:style-name="ce27">
            <text:p><text:s/>105<text:s/></text:p>
          </table:table-cell>
          <table:table-cell office:value-type="float" office:value="421.48903942507019" table:style-name="ce27">
            <text:p><text:s/>421<text:s/></text:p>
          </table:table-cell>
          <table:table-cell office:value-type="float" office:value="124.2" table:style-name="ce27">
            <text:p><text:s/>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2.61799999999999" table:style-name="ce27">
            <text:p><text:s/>413<text:s/></text:p>
          </table:table-cell>
          <table:table-cell office:value-type="float" office:value="1766.7713969533877" table:formula="of:=SUM([.C6:.I6])" table:style-name="ce28">
            <text:p><text:s/>1.767<text:s/></text:p>
          </table:table-cell>
          <table:table-cell office:value-type="float" office:value="226.355224876427" table:style-name="ce29">
            <text:p><text:s/>226<text:s/></text:p>
          </table:table-cell>
          <table:table-cell office:value-type="float" office:value="1326.9099389307767" table:style-name="ce30">
            <text:p><text:s/>1.327<text:s/></text:p>
          </table:table-cell>
          <table:table-cell office:value-type="string" table:style-name="ce31">
            <text:p>n.n.b.</text:p>
          </table:table-cell>
          <table:table-cell office:value-type="float" office:value="1326.9099389307767" table:formula="of:=SUM([.L6:.M6])" table:style-name="ce32">
            <text:p><text:s/>1.327<text:s/></text:p>
          </table:table-cell>
          <table:table-cell table:number-columns-repeated="16370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34">
            <text:p>Albeda College</text:p>
          </table:table-cell>
          <table:table-cell office:value-type="float" office:value="3591.5493968897886" table:style-name="ce35">
            <text:p><text:s/>3.592<text:s/></text:p>
          </table:table-cell>
          <table:table-cell office:value-type="float" office:value="539.22242593053204" table:style-name="ce35">
            <text:p><text:s/>539<text:s/></text:p>
          </table:table-cell>
          <table:table-cell office:value-type="float" office:value="2156.8897037221273" table:style-name="ce35">
            <text:p><text:s/>2.157<text:s/></text:p>
          </table:table-cell>
          <table:table-cell office:value-type="float" office:value="2743.2" table:style-name="ce35">
            <text:p><text:s/>2.7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2037.7849999999999" table:style-name="ce35">
            <text:p><text:s/>2.038<text:s/></text:p>
          </table:table-cell>
          <table:table-cell office:value-type="float" office:value="11473.646526542449" table:formula="of:=SUM([.C7:.I7])" table:style-name="ce28">
            <text:p><text:s/>11.474<text:s/></text:p>
          </table:table-cell>
          <table:table-cell office:value-type="float" office:value="1158.3296557026199" table:style-name="ce36">
            <text:p><text:s/>1.158<text:s/></text:p>
          </table:table-cell>
          <table:table-cell office:value-type="float" office:value="6790.2083265326228" table:style-name="ce37">
            <text:p><text:s/>6.790<text:s/></text:p>
          </table:table-cell>
          <table:table-cell office:value-type="string" table:style-name="ce38">
            <text:p>n.n.b.</text:p>
          </table:table-cell>
          <table:table-cell office:value-type="float" office:value="6790.2083265326228" table:formula="of:=SUM([.L7:.M7])" table:style-name="ce32">
            <text:p><text:s/>6.790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Alfa-college</text:p>
          </table:table-cell>
          <table:table-cell office:value-type="float" office:value="2274.8757932023505" table:style-name="ce27">
            <text:p><text:s/>2.275<text:s/></text:p>
          </table:table-cell>
          <table:table-cell office:value-type="float" office:value="349.43585644663" table:style-name="ce27">
            <text:p><text:s/>349<text:s/></text:p>
          </table:table-cell>
          <table:table-cell office:value-type="float" office:value="1365.2969586363404" table:style-name="ce27">
            <text:p><text:s/>1.365<text:s/></text:p>
          </table:table-cell>
          <table:table-cell office:value-type="float" office:value="526.5" table:style-name="ce27">
            <text:p><text:s/>527<text:s/></text:p>
          </table:table-cell>
          <table:table-cell office:value-type="float" office:value="21.6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06.615" table:style-name="ce27">
            <text:p><text:s/>1.307<text:s/></text:p>
          </table:table-cell>
          <table:table-cell office:value-type="float" office:value="5844.3236082853209" table:formula="of:=SUM([.C8:.I8])" table:style-name="ce28">
            <text:p><text:s/>5.844<text:s/></text:p>
          </table:table-cell>
          <table:table-cell office:value-type="float" office:value="749.60213796304004" table:style-name="ce29">
            <text:p><text:s/>750<text:s/></text:p>
          </table:table-cell>
          <table:table-cell office:value-type="float" office:value="4298.1570920032937" table:style-name="ce30">
            <text:p><text:s/>4.298<text:s/></text:p>
          </table:table-cell>
          <table:table-cell office:value-type="string" table:style-name="ce31">
            <text:p>n.n.b.</text:p>
          </table:table-cell>
          <table:table-cell office:value-type="float" office:value="4298.1570920032937" table:formula="of:=SUM([.L8:.M8])" table:style-name="ce32">
            <text:p><text:s/>4.298<text:s/></text:p>
          </table:table-cell>
          <table:table-cell table:number-columns-repeated="16370"/>
        </table:table-row>
        <table:table-row table:style-name="ro1">
          <table:table-cell office:value-type="float" office:value="4" table:style-name="ce33">
            <text:p>4</text:p>
          </table:table-cell>
          <table:table-cell office:value-type="string" table:style-name="ce34">
            <text:p>AOC Terra</text:p>
          </table:table-cell>
          <table:table-cell office:value-type="float" office:value="378.28932378023853" table:style-name="ce35">
            <text:p><text:s/>378<text:s/></text:p>
          </table:table-cell>
          <table:table-cell office:value-type="float" office:value="56.720484499715099" table:style-name="ce35">
            <text:p><text:s/>57<text:s/></text:p>
          </table:table-cell>
          <table:table-cell office:value-type="float" office:value="226.88193799886022" table:style-name="ce35">
            <text:p><text:s/>227<text:s/></text:p>
          </table:table-cell>
          <table:table-cell office:value-type="float" office:value="39.6" table:style-name="ce35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0.07900000000001" table:style-name="ce35">
            <text:p><text:s/>220<text:s/></text:p>
          </table:table-cell>
          <table:table-cell office:value-type="float" office:value="921.57074627881389" table:formula="of:=SUM([.C9:.I9])" table:style-name="ce28">
            <text:p><text:s/>922<text:s/></text:p>
          </table:table-cell>
          <table:table-cell office:value-type="float" office:value="121.844003740129" table:style-name="ce36">
            <text:p><text:s/>122<text:s/></text:p>
          </table:table-cell>
          <table:table-cell office:value-type="float" office:value="714.25795295937473" table:style-name="ce37">
            <text:p><text:s/>714<text:s/></text:p>
          </table:table-cell>
          <table:table-cell office:value-type="string" table:style-name="ce38">
            <text:p>n.n.b.</text:p>
          </table:table-cell>
          <table:table-cell office:value-type="float" office:value="714.25795295937473" table:formula="of:=SUM([.L9:.M9])" table:style-name="ce32">
            <text:p><text:s/>714<text:s/>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Aventus</text:p>
          </table:table-cell>
          <table:table-cell office:value-type="float" office:value="1957.0544722333811" table:style-name="ce27">
            <text:p><text:s/>1.957<text:s/></text:p>
          </table:table-cell>
          <table:table-cell office:value-type="float" office:value="306.94772829527801" table:style-name="ce27">
            <text:p><text:s/>307<text:s/></text:p>
          </table:table-cell>
          <table:table-cell office:value-type="float" office:value="1174.5962211962885" table:style-name="ce27">
            <text:p><text:s/>1.175<text:s/></text:p>
          </table:table-cell>
          <table:table-cell office:value-type="float" office:value="624.6" table:style-name="ce27">
            <text:p><text:s/>62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3.2660000000001" table:style-name="ce27">
            <text:p><text:s/>1.123<text:s/></text:p>
          </table:table-cell>
          <table:table-cell office:value-type="float" office:value="5222.4644217249479" table:formula="of:=SUM([.C10:.I10])" table:style-name="ce28">
            <text:p><text:s/>5.222<text:s/></text:p>
          </table:table-cell>
          <table:table-cell office:value-type="float" office:value="657.66768039909505" table:style-name="ce29">
            <text:p><text:s/>658<text:s/></text:p>
          </table:table-cell>
          <table:table-cell office:value-type="float" office:value="3697.8029185809087" table:style-name="ce30">
            <text:p><text:s/>3.698<text:s/></text:p>
          </table:table-cell>
          <table:table-cell office:value-type="string" table:style-name="ce31">
            <text:p>n.n.b.</text:p>
          </table:table-cell>
          <table:table-cell office:value-type="float" office:value="3697.8029185809087" table:formula="of:=SUM([.L10:.M10])" table:style-name="ce32">
            <text:p><text:s/>3.698<text:s/></text:p>
          </table:table-cell>
          <table:table-cell table:number-columns-repeated="16370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34">
            <text:p>C I B A P</text:p>
          </table:table-cell>
          <table:table-cell office:value-type="float" office:value="418.38208158167913" table:style-name="ce35">
            <text:p><text:s/>418<text:s/></text:p>
          </table:table-cell>
          <table:table-cell office:value-type="float" office:value="62.698148519693397" table:style-name="ce35">
            <text:p><text:s/>63<text:s/></text:p>
          </table:table-cell>
          <table:table-cell office:value-type="float" office:value="250.79259407877373" table:style-name="ce35">
            <text:p><text:s/>251<text:s/></text:p>
          </table:table-cell>
          <table:table-cell office:value-type="float" office:value="67.5" table:style-name="ce35">
            <text:p><text:s/>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5.875" table:style-name="ce35">
            <text:p><text:s/>246<text:s/></text:p>
          </table:table-cell>
          <table:table-cell office:value-type="float" office:value="1045.2478241801464" table:formula="of:=SUM([.C11:.I11])" table:style-name="ce28">
            <text:p><text:s/>1.045<text:s/></text:p>
          </table:table-cell>
          <table:table-cell office:value-type="float" office:value="134.68491163489699" table:style-name="ce36">
            <text:p><text:s/>135<text:s/></text:p>
          </table:table-cell>
          <table:table-cell office:value-type="float" office:value="789.53224061836181" table:style-name="ce37">
            <text:p><text:s/>790<text:s/></text:p>
          </table:table-cell>
          <table:table-cell office:value-type="string" table:style-name="ce38">
            <text:p>n.n.b.</text:p>
          </table:table-cell>
          <table:table-cell office:value-type="float" office:value="789.53224061836181" table:formula="of:=SUM([.L11:.M11])" table:style-name="ce32">
            <text:p><text:s/>790<text:s/>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Clusius College</text:p>
          </table:table-cell>
          <table:table-cell office:value-type="float" office:value="297.80786277369128" table:style-name="ce27">
            <text:p><text:s/>298<text:s/></text:p>
          </table:table-cell>
          <table:table-cell office:value-type="float" office:value="44.676027863068001" table:style-name="ce27">
            <text:p><text:s/>45<text:s/></text:p>
          </table:table-cell>
          <table:table-cell office:value-type="float" office:value="178.70411145227212" table:style-name="ce27">
            <text:p><text:s/>179<text:s/></text:p>
          </table:table-cell>
          <table:table-cell office:value-type="float" office:value="49.5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1.58499999999998" table:style-name="ce27">
            <text:p><text:s/>172<text:s/></text:p>
          </table:table-cell>
          <table:table-cell office:value-type="float" office:value="742.27300208903148" table:formula="of:=SUM([.C12:.I12])" table:style-name="ce28">
            <text:p><text:s/>742<text:s/></text:p>
          </table:table-cell>
          <table:table-cell office:value-type="float" office:value="95.970726520664698" table:style-name="ce29">
            <text:p><text:s/>96<text:s/></text:p>
          </table:table-cell>
          <table:table-cell office:value-type="float" office:value="562.58701753493062" table:style-name="ce30">
            <text:p><text:s/>563<text:s/></text:p>
          </table:table-cell>
          <table:table-cell office:value-type="string" table:style-name="ce31">
            <text:p>n.n.b.</text:p>
          </table:table-cell>
          <table:table-cell office:value-type="float" office:value="562.58701753493062" table:formula="of:=SUM([.L12:.M12])" table:style-name="ce32">
            <text:p><text:s/>563<text:s/></text:p>
          </table:table-cell>
          <table:table-cell table:number-columns-repeated="16370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34">
            <text:p>Curio</text:p>
          </table:table-cell>
          <table:table-cell office:value-type="float" office:value="2541.0416688312462" table:style-name="ce35">
            <text:p><text:s/>2.541<text:s/></text:p>
          </table:table-cell>
          <table:table-cell office:value-type="float" office:value="396.07724543989201" table:style-name="ce35">
            <text:p><text:s/>396<text:s/></text:p>
          </table:table-cell>
          <table:table-cell office:value-type="float" office:value="1525.0214515242794" table:style-name="ce35">
            <text:p><text:s/>1.525<text:s/></text:p>
          </table:table-cell>
          <table:table-cell office:value-type="float" office:value="38.700000000000003" table:style-name="ce35">
            <text:p><text:s/>39<text:s/></text:p>
          </table:table-cell>
          <table:table-cell office:value-type="float" office:value="43.2" table:style-name="ce35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1.8410000000001" table:style-name="ce35">
            <text:p><text:s/>1.582<text:s/></text:p>
          </table:table-cell>
          <table:table-cell office:value-type="float" office:value="6125.8813657954179" table:formula="of:=SUM([.C13:.I13])" table:style-name="ce28">
            <text:p><text:s/>6.126<text:s/></text:p>
          </table:table-cell>
          <table:table-cell office:value-type="float" office:value="848.93619883304996" table:style-name="ce36">
            <text:p><text:s/>849<text:s/></text:p>
          </table:table-cell>
          <table:table-cell office:value-type="float" office:value="4800.9934585023611" table:style-name="ce37">
            <text:p><text:s/>4.801<text:s/></text:p>
          </table:table-cell>
          <table:table-cell office:value-type="string" table:style-name="ce38">
            <text:p>n.n.b.</text:p>
          </table:table-cell>
          <table:table-cell office:value-type="float" office:value="4800.9934585023611" table:formula="of:=SUM([.L13:.M13])" table:style-name="ce32">
            <text:p><text:s/>4.801<text:s/></text:p>
          </table:table-cell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7">
            <text:p>Curio (sector LNV)</text:p>
          </table:table-cell>
          <table:table-cell office:value-type="float" office:value="208.70800583938575" table:style-name="ce27">
            <text:p><text:s/>209<text:s/></text:p>
          </table:table-cell>
          <table:table-cell office:value-type="float" office:value="31.2854831785179" table:style-name="ce27">
            <text:p><text:s/>31<text:s/></text:p>
          </table:table-cell>
          <table:table-cell office:value-type="float" office:value="125.14193271407159" table:style-name="ce27">
            <text:p><text:s/>125<text:s/></text:p>
          </table:table-cell>
          <table:table-cell office:value-type="float" office:value="810.9" table:style-name="ce27">
            <text:p><text:s/>8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6.0354217319752" table:formula="of:=SUM([.C14:.I14])" table:style-name="ce28">
            <text:p><text:s/>1.176<text:s/></text:p>
          </table:table-cell>
          <table:table-cell office:value-type="float" office:value="67.205852753853307" table:style-name="ce29">
            <text:p><text:s/>67<text:s/></text:p>
          </table:table-cell>
          <table:table-cell office:value-type="float" office:value="393.96534372948469" table:style-name="ce30">
            <text:p><text:s/>394<text:s/></text:p>
          </table:table-cell>
          <table:table-cell office:value-type="string" table:style-name="ce31">
            <text:p>n.n.b.</text:p>
          </table:table-cell>
          <table:table-cell office:value-type="float" office:value="393.96534372948469" table:formula="of:=SUM([.L14:.M14])" table:style-name="ce32">
            <text:p><text:s/>394<text:s/></text:p>
          </table:table-cell>
          <table:table-cell table:number-columns-repeated="16370"/>
        </table:table-row>
        <table:table-row table:style-name="ro1">
          <table:table-cell office:value-type="float" office:value="10" table:style-name="ce33">
            <text:p>10</text:p>
          </table:table-cell>
          <table:table-cell office:value-type="string" table:style-name="ce34">
            <text:p>Da Vinci College</text:p>
          </table:table-cell>
          <table:table-cell office:value-type="float" office:value="1348.9999404912367" table:style-name="ce35">
            <text:p><text:s/>1.349<text:s/></text:p>
          </table:table-cell>
          <table:table-cell office:value-type="float" office:value="207.47188145722001" table:style-name="ce35">
            <text:p><text:s/>207<text:s/></text:p>
          </table:table-cell>
          <table:table-cell office:value-type="float" office:value="809.93547120679841" table:style-name="ce35">
            <text:p><text:s/>810<text:s/></text:p>
          </table:table-cell>
          <table:table-cell office:value-type="float" office:value="606.6" table:style-name="ce35">
            <text:p><text:s/>607<text:s/></text:p>
          </table:table-cell>
          <table:table-cell office:value-type="float" office:value="15.3" table:formula="of:=10.8+4.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69.06500000000005" table:style-name="ce35">
            <text:p><text:s/>769<text:s/></text:p>
          </table:table-cell>
          <table:table-cell office:value-type="float" office:value="3757.3722931552552" table:formula="of:=SUM([.C15:.I15])" table:style-name="ce28">
            <text:p><text:s/>3.757<text:s/></text:p>
          </table:table-cell>
          <table:table-cell office:value-type="float" office:value="434.96534564809502" table:style-name="ce36">
            <text:p><text:s/>435<text:s/></text:p>
          </table:table-cell>
          <table:table-cell office:value-type="float" office:value="2549.7968537991801" table:style-name="ce37">
            <text:p><text:s/>2.550<text:s/></text:p>
          </table:table-cell>
          <table:table-cell office:value-type="string" table:style-name="ce38">
            <text:p>n.n.b.</text:p>
          </table:table-cell>
          <table:table-cell office:value-type="float" office:value="2549.7968537991801" table:formula="of:=SUM([.L15:.M15])" table:style-name="ce32">
            <text:p><text:s/>2.550<text:s/>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7">
            <text:p>Deltion College</text:p>
          </table:table-cell>
          <table:table-cell office:value-type="float" office:value="2906.8176228531834" table:style-name="ce27">
            <text:p><text:s/>2.907<text:s/></text:p>
          </table:table-cell>
          <table:table-cell office:value-type="float" office:value="464.92020135348503" table:style-name="ce27">
            <text:p><text:s/>465<text:s/></text:p>
          </table:table-cell>
          <table:table-cell office:value-type="float" office:value="1743.3316488668702" table:style-name="ce27">
            <text:p><text:s/>1.743<text:s/></text:p>
          </table:table-cell>
          <table:table-cell office:value-type="float" office:value="679.5" table:style-name="ce27">
            <text:p><text:s/>680<text:s/></text:p>
          </table:table-cell>
          <table:table-cell office:value-type="float" office:value="59.4" table:style-name="ce27">
            <text:p><text:s/>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92.1109999999999" table:style-name="ce27">
            <text:p><text:s/>1.692<text:s/></text:p>
          </table:table-cell>
          <table:table-cell office:value-type="float" office:value="7546.0804730735381" table:formula="of:=SUM([.C16:.I16])" table:style-name="ce28">
            <text:p><text:s/>7.546<text:s/></text:p>
          </table:table-cell>
          <table:table-cell office:value-type="float" office:value="994.99586355665303" table:style-name="ce29">
            <text:p><text:s/>995<text:s/></text:p>
          </table:table-cell>
          <table:table-cell office:value-type="float" office:value="5488.2663019882948" table:style-name="ce30">
            <text:p><text:s/>5.488<text:s/></text:p>
          </table:table-cell>
          <table:table-cell office:value-type="string" table:style-name="ce31">
            <text:p>n.n.b.</text:p>
          </table:table-cell>
          <table:table-cell office:value-type="float" office:value="5488.2663019882948" table:formula="of:=SUM([.L16:.M16])" table:style-name="ce32">
            <text:p><text:s/>5.488<text:s/></text:p>
          </table:table-cell>
          <table:table-cell table:number-columns-repeated="16370"/>
        </table:table-row>
        <table:table-row table:style-name="ro1">
          <table:table-cell office:value-type="float" office:value="12" table:style-name="ce33">
            <text:p>12</text:p>
          </table:table-cell>
          <table:table-cell office:value-type="string" table:style-name="ce34">
            <text:p>Drenthe College</text:p>
          </table:table-cell>
          <table:table-cell office:value-type="float" office:value="1377.9884210682726" table:style-name="ce35">
            <text:p><text:s/>1.378<text:s/></text:p>
          </table:table-cell>
          <table:table-cell office:value-type="float" office:value="214.39087941230201" table:style-name="ce35">
            <text:p><text:s/>214<text:s/></text:p>
          </table:table-cell>
          <table:table-cell office:value-type="float" office:value="826.90429928249296" table:style-name="ce35">
            <text:p><text:s/>827<text:s/></text:p>
          </table:table-cell>
          <table:table-cell office:value-type="float" office:value="191.7" table:style-name="ce35">
            <text:p><text:s/>192<text:s/></text:p>
          </table:table-cell>
          <table:table-cell office:value-type="float" office:value="15.3" table:style-name="ce35">
            <text:p><text:s/>15<text:s/></text:p>
          </table:table-cell>
          <table:table-cell office:value-type="float" office:value="30.6" table:style-name="ce35">
            <text:p><text:s/>31<text:s/></text:p>
          </table:table-cell>
          <table:table-cell office:value-type="float" office:value="793.55" table:style-name="ce35">
            <text:p><text:s/>794<text:s/></text:p>
          </table:table-cell>
          <table:table-cell office:value-type="float" office:value="3450.4335997630669" table:formula="of:=SUM([.C17:.I17])" table:style-name="ce28">
            <text:p><text:s/>3.450<text:s/></text:p>
          </table:table-cell>
          <table:table-cell office:value-type="float" office:value="459.56268852042001" table:style-name="ce36">
            <text:p><text:s/>460<text:s/></text:p>
          </table:table-cell>
          <table:table-cell office:value-type="float" office:value="2603.2172384819223" table:style-name="ce37">
            <text:p><text:s/>2.603<text:s/></text:p>
          </table:table-cell>
          <table:table-cell office:value-type="string" table:style-name="ce38">
            <text:p>n.n.b.</text:p>
          </table:table-cell>
          <table:table-cell office:value-type="float" office:value="2603.2172384819223" table:formula="of:=SUM([.L17:.M17])" table:style-name="ce32">
            <text:p><text:s/>2.603<text:s/>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Friesland College</text:p>
          </table:table-cell>
          <table:table-cell office:value-type="float" office:value="1732.7515611142726" table:style-name="ce27">
            <text:p><text:s/>1.733<text:s/></text:p>
          </table:table-cell>
          <table:table-cell office:value-type="float" office:value="267.62764586212398" table:style-name="ce27">
            <text:p><text:s/>268<text:s/></text:p>
          </table:table-cell>
          <table:table-cell office:value-type="float" office:value="1040.2737803327166" table:style-name="ce27">
            <text:p><text:s/>1.040<text:s/></text:p>
          </table:table-cell>
          <table:table-cell office:value-type="float" office:value="253.8" table:style-name="ce27">
            <text:p><text:s/>254<text:s/></text:p>
          </table:table-cell>
          <table:table-cell office:value-type="float" office:value="28.8" table:style-name="ce27">
            <text:p><text:s/>29<text:s/></text:p>
          </table:table-cell>
          <table:table-cell office:value-type="float" office:value="58.5" table:style-name="ce27">
            <text:p><text:s/>59<text:s/></text:p>
          </table:table-cell>
          <table:table-cell office:value-type="float" office:value="989.029" table:style-name="ce27">
            <text:p><text:s/>989<text:s/></text:p>
          </table:table-cell>
          <table:table-cell office:value-type="float" office:value="4370.7819873091139" table:formula="of:=SUM([.C18:.I18])" table:style-name="ce28">
            <text:p><text:s/>4.371<text:s/></text:p>
          </table:table-cell>
          <table:table-cell office:value-type="float" office:value="573.93666138193601" table:style-name="ce29">
            <text:p><text:s/>574<text:s/></text:p>
          </table:table-cell>
          <table:table-cell office:value-type="float" office:value="3274.9359751215152" table:style-name="ce30">
            <text:p><text:s/>3.275<text:s/></text:p>
          </table:table-cell>
          <table:table-cell office:value-type="string" table:style-name="ce31">
            <text:p>n.n.b.</text:p>
          </table:table-cell>
          <table:table-cell office:value-type="float" office:value="3274.9359751215152" table:formula="of:=SUM([.L18:.M18])" table:style-name="ce32">
            <text:p><text:s/>3.275<text:s/></text:p>
          </table:table-cell>
          <table:table-cell table:number-columns-repeated="16370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34">
            <text:p>Gilde Opleidingen</text:p>
          </table:table-cell>
          <table:table-cell office:value-type="float" office:value="1619.6092420672167" table:style-name="ce35">
            <text:p><text:s/>1.620<text:s/></text:p>
          </table:table-cell>
          <table:table-cell office:value-type="float" office:value="253.418130811509" table:style-name="ce35">
            <text:p><text:s/>253<text:s/></text:p>
          </table:table-cell>
          <table:table-cell office:value-type="float" office:value="971.42871209854934" table:style-name="ce35">
            <text:p><text:s/>971<text:s/></text:p>
          </table:table-cell>
          <table:table-cell office:value-type="float" office:value="465.3" table:style-name="ce35">
            <text:p><text:s/>465<text:s/></text:p>
          </table:table-cell>
          <table:table-cell office:value-type="float" office:value="29.7" table:style-name="ce35">
            <text:p><text:s/>30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941.23299999999995" table:style-name="ce35">
            <text:p><text:s/>941<text:s/></text:p>
          </table:table-cell>
          <table:table-cell office:value-type="float" office:value="4316.6890849772753" table:formula="of:=SUM([.C19:.I19])" table:style-name="ce28">
            <text:p><text:s/>4.317<text:s/></text:p>
          </table:table-cell>
          <table:table-cell office:value-type="float" office:value="543.02845539340694" table:style-name="ce36">
            <text:p><text:s/>543<text:s/></text:p>
          </table:table-cell>
          <table:table-cell office:value-type="float" office:value="3058.2015010509886" table:style-name="ce37">
            <text:p><text:s/>3.058<text:s/></text:p>
          </table:table-cell>
          <table:table-cell office:value-type="string" table:style-name="ce38">
            <text:p>n.n.b.</text:p>
          </table:table-cell>
          <table:table-cell office:value-type="float" office:value="3058.2015010509886" table:formula="of:=SUM([.L19:.M19])" table:style-name="ce32">
            <text:p><text:s/>3.058<text:s/>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Graafschap College</text:p>
          </table:table-cell>
          <table:table-cell office:value-type="float" office:value="1590.7668317866298" table:style-name="ce27">
            <text:p><text:s/>1.591<text:s/></text:p>
          </table:table-cell>
          <table:table-cell office:value-type="float" office:value="251.97696182515699" table:style-name="ce27">
            <text:p><text:s/>252<text:s/></text:p>
          </table:table-cell>
          <table:table-cell office:value-type="float" office:value="954.35569962131058" table:style-name="ce27">
            <text:p><text:s/>954<text:s/></text:p>
          </table:table-cell>
          <table:table-cell office:value-type="float" office:value="88.2" table:style-name="ce27">
            <text:p><text:s/>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0.33600000000001" table:style-name="ce27">
            <text:p><text:s/>920<text:s/></text:p>
          </table:table-cell>
          <table:table-cell office:value-type="float" office:value="3805.6354932330969" table:formula="of:=SUM([.C20:.I20])" table:style-name="ce28">
            <text:p><text:s/>3.806<text:s/></text:p>
          </table:table-cell>
          <table:table-cell office:value-type="float" office:value="539.570896436015" table:style-name="ce29">
            <text:p><text:s/>540<text:s/></text:p>
          </table:table-cell>
          <table:table-cell office:value-type="float" office:value="3004.4531284374593" table:style-name="ce30">
            <text:p><text:s/>3.004<text:s/></text:p>
          </table:table-cell>
          <table:table-cell office:value-type="string" table:style-name="ce31">
            <text:p>n.n.b.</text:p>
          </table:table-cell>
          <table:table-cell office:value-type="float" office:value="3004.4531284374593" table:formula="of:=SUM([.L20:.M20])" table:style-name="ce32">
            <text:p><text:s/>3.004<text:s/></text:p>
          </table:table-cell>
          <table:table-cell table:number-columns-repeated="16370"/>
        </table:table-row>
        <table:table-row table:style-name="ro1">
          <table:table-cell office:value-type="float" office:value="16" table:style-name="ce33">
            <text:p>16</text:p>
          </table:table-cell>
          <table:table-cell office:value-type="string" table:style-name="ce34">
            <text:p>Grafisch Lyceum R'dam</text:p>
          </table:table-cell>
          <table:table-cell office:value-type="float" office:value="849.46476820047485" table:style-name="ce35">
            <text:p><text:s/>849<text:s/></text:p>
          </table:table-cell>
          <table:table-cell office:value-type="float" office:value="127.299591793064" table:style-name="ce35">
            <text:p><text:s/>127<text:s/></text:p>
          </table:table-cell>
          <table:table-cell office:value-type="float" office:value="509.19836717225775" table:style-name="ce35">
            <text:p><text:s/>509<text:s/></text:p>
          </table:table-cell>
          <table:table-cell office:value-type="float" office:value="296.10000000000002" table:style-name="ce35">
            <text:p><text:s/>2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9.21300000000002" table:style-name="ce35">
            <text:p><text:s/>499<text:s/></text:p>
          </table:table-cell>
          <table:table-cell office:value-type="float" office:value="2281.275727165797" table:formula="of:=SUM([.C21:.I21])" table:style-name="ce28">
            <text:p><text:s/>2.281<text:s/></text:p>
          </table:table-cell>
          <table:table-cell office:value-type="float" office:value="273.45838237028698" table:style-name="ce36">
            <text:p><text:s/>273<text:s/></text:p>
          </table:table-cell>
          <table:table-cell office:value-type="float" office:value="1603.0318966534041" table:style-name="ce37">
            <text:p><text:s/>1.603<text:s/></text:p>
          </table:table-cell>
          <table:table-cell office:value-type="string" table:style-name="ce38">
            <text:p>n.n.b.</text:p>
          </table:table-cell>
          <table:table-cell office:value-type="float" office:value="1603.0318966534041" table:formula="of:=SUM([.L21:.M21])" table:style-name="ce32">
            <text:p><text:s/>1.603<text:s/>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Grafisch Lyceum Utrecht</text:p>
          </table:table-cell>
          <table:table-cell office:value-type="float" office:value="499.69205796118189" table:style-name="ce27">
            <text:p><text:s/>500<text:s/></text:p>
          </table:table-cell>
          <table:table-cell office:value-type="float" office:value="74.883146873117397" table:style-name="ce27">
            <text:p><text:s/>75<text:s/></text:p>
          </table:table-cell>
          <table:table-cell office:value-type="float" office:value="299.53258749246942" table:style-name="ce27">
            <text:p><text:s/>300<text:s/></text:p>
          </table:table-cell>
          <table:table-cell office:value-type="float" office:value="99.9" table:style-name="ce2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3.65899999999999" table:style-name="ce27">
            <text:p><text:s/>294<text:s/></text:p>
          </table:table-cell>
          <table:table-cell office:value-type="float" office:value="1267.6667923267687" table:formula="of:=SUM([.C22:.I22])" table:style-name="ce28">
            <text:p><text:s/>1.268<text:s/></text:p>
          </table:table-cell>
          <table:table-cell office:value-type="float" office:value="160.86009328299301" table:style-name="ce29">
            <text:p><text:s/>161<text:s/></text:p>
          </table:table-cell>
          <table:table-cell office:value-type="float" office:value="942.97296062444082" table:style-name="ce30">
            <text:p><text:s/>943<text:s/></text:p>
          </table:table-cell>
          <table:table-cell office:value-type="string" table:style-name="ce31">
            <text:p>n.n.b.</text:p>
          </table:table-cell>
          <table:table-cell office:value-type="float" office:value="942.97296062444082" table:formula="of:=SUM([.L22:.M22])" table:style-name="ce32">
            <text:p><text:s/>943<text:s/></text:p>
          </table:table-cell>
          <table:table-cell table:number-columns-repeated="16370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34">
            <text:p>Hoornbeeck College</text:p>
          </table:table-cell>
          <table:table-cell office:value-type="float" office:value="1219.2140663940099" table:style-name="ce35">
            <text:p><text:s/>1.219<text:s/></text:p>
          </table:table-cell>
          <table:table-cell office:value-type="float" office:value="182.70970000216801" table:style-name="ce35">
            <text:p><text:s/>183<text:s/></text:p>
          </table:table-cell>
          <table:table-cell office:value-type="float" office:value="730.83880000867055" table:style-name="ce35">
            <text:p><text:s/>731<text:s/></text:p>
          </table:table-cell>
          <table:table-cell office:value-type="float" office:value="154.80000000000001" table:style-name="ce35">
            <text:p><text:s/>1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6.50800000000004" table:style-name="ce35">
            <text:p><text:s/>717<text:s/></text:p>
          </table:table-cell>
          <table:table-cell office:value-type="float" office:value="3004.0705664048492" table:formula="of:=SUM([.C23:.I23])" table:style-name="ce28">
            <text:p><text:s/>3.004<text:s/></text:p>
          </table:table-cell>
          <table:table-cell office:value-type="float" office:value="392.48750370836001" table:style-name="ce36">
            <text:p><text:s/>392<text:s/></text:p>
          </table:table-cell>
          <table:table-cell office:value-type="float" office:value="2300.7888148421112" table:style-name="ce37">
            <text:p><text:s/>2.301<text:s/></text:p>
          </table:table-cell>
          <table:table-cell office:value-type="string" table:style-name="ce38">
            <text:p>n.n.b.</text:p>
          </table:table-cell>
          <table:table-cell office:value-type="float" office:value="2300.7888148421112" table:formula="of:=SUM([.L23:.M23])" table:style-name="ce32">
            <text:p><text:s/>2.301<text:s/>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Hout en Meubileringscollege</text:p>
          </table:table-cell>
          <table:table-cell office:value-type="float" office:value="826.20387169399021" table:style-name="ce27">
            <text:p><text:s/>826<text:s/></text:p>
          </table:table-cell>
          <table:table-cell office:value-type="float" office:value="123.813746657557" table:style-name="ce27">
            <text:p><text:s/>124<text:s/></text:p>
          </table:table-cell>
          <table:table-cell office:value-type="float" office:value="495.25498663022978" table:style-name="ce27">
            <text:p><text:s/>495<text:s/></text:p>
          </table:table-cell>
          <table:table-cell office:value-type="float" office:value="206.1" table:style-name="ce27">
            <text:p><text:s/>2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5.54300000000001" table:style-name="ce27">
            <text:p><text:s/>486<text:s/></text:p>
          </table:table-cell>
          <table:table-cell office:value-type="float" office:value="2136.9156049817771" table:formula="of:=SUM([.C24:.I24])" table:style-name="ce28">
            <text:p><text:s/>2.137<text:s/></text:p>
          </table:table-cell>
          <table:table-cell office:value-type="float" office:value="265.97027059771602" table:style-name="ce29">
            <text:p><text:s/>266<text:s/></text:p>
          </table:table-cell>
          <table:table-cell office:value-type="float" office:value="1559.1360690210938" table:style-name="ce30">
            <text:p><text:s/>1.559<text:s/></text:p>
          </table:table-cell>
          <table:table-cell office:value-type="string" table:style-name="ce31">
            <text:p>n.n.b.</text:p>
          </table:table-cell>
          <table:table-cell office:value-type="float" office:value="1559.1360690210938" table:formula="of:=SUM([.L24:.M24])" table:style-name="ce32">
            <text:p><text:s/>1.559<text:s/></text:p>
          </table:table-cell>
          <table:table-cell table:number-columns-repeated="16370"/>
        </table:table-row>
        <table:table-row table:style-name="ro1">
          <table:table-cell office:value-type="float" office:value="20" table:style-name="ce33">
            <text:p>20</text:p>
          </table:table-cell>
          <table:table-cell office:value-type="string" table:style-name="ce34">
            <text:p>Koning Willem I</text:p>
          </table:table-cell>
          <table:table-cell office:value-type="float" office:value="2326.6868727149918" table:style-name="ce35">
            <text:p><text:s/>2.327<text:s/></text:p>
          </table:table-cell>
          <table:table-cell office:value-type="float" office:value="369.548532735028" table:style-name="ce35">
            <text:p><text:s/>370<text:s/></text:p>
          </table:table-cell>
          <table:table-cell office:value-type="float" office:value="1395.3313288484849" table:style-name="ce35">
            <text:p><text:s/>1.395<text:s/></text:p>
          </table:table-cell>
          <table:table-cell office:value-type="float" office:value="610.20000000000005" table:style-name="ce35">
            <text:p><text:s/>6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55.7449999999999" table:style-name="ce35">
            <text:p><text:s/>1.356<text:s/></text:p>
          </table:table-cell>
          <table:table-cell office:value-type="float" office:value="6057.5117342985041" table:formula="of:=SUM([.C25:.I25])" table:style-name="ce28">
            <text:p><text:s/>6.058<text:s/></text:p>
          </table:table-cell>
          <table:table-cell office:value-type="float" office:value="791.19450257601795" table:style-name="ce36">
            <text:p><text:s/>791<text:s/></text:p>
          </table:table-cell>
          <table:table-cell office:value-type="float" office:value="4392.7097389674518" table:style-name="ce37">
            <text:p><text:s/>4.393<text:s/></text:p>
          </table:table-cell>
          <table:table-cell office:value-type="string" table:style-name="ce38">
            <text:p>n.n.b.</text:p>
          </table:table-cell>
          <table:table-cell office:value-type="float" office:value="4392.7097389674518" table:formula="of:=SUM([.L25:.M25])" table:style-name="ce32">
            <text:p><text:s/>4.393<text:s/>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Landstede Groep</text:p>
          </table:table-cell>
          <table:table-cell office:value-type="float" office:value="2098.7701130099722" table:style-name="ce27">
            <text:p><text:s/>2.099<text:s/></text:p>
          </table:table-cell>
          <table:table-cell office:value-type="float" office:value="319.68892797559897" table:style-name="ce27">
            <text:p><text:s/>320<text:s/></text:p>
          </table:table-cell>
          <table:table-cell office:value-type="float" office:value="1259.388560489389" table:style-name="ce27">
            <text:p><text:s/>1.259<text:s/></text:p>
          </table:table-cell>
          <table:table-cell office:value-type="float" office:value="399.6" table:style-name="ce27">
            <text:p><text:s/>400<text:s/></text:p>
          </table:table-cell>
          <table:table-cell office:value-type="float" office:value="15.3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9.415" table:style-name="ce27">
            <text:p><text:s/>1.209<text:s/></text:p>
          </table:table-cell>
          <table:table-cell office:value-type="float" office:value="5302.16260147496" table:formula="of:=SUM([.C26:.I26])" table:style-name="ce28">
            <text:p><text:s/>5.302<text:s/></text:p>
          </table:table-cell>
          <table:table-cell office:value-type="float" office:value="686.11969060608897" table:style-name="ce29">
            <text:p><text:s/>686<text:s/></text:p>
          </table:table-cell>
          <table:table-cell office:value-type="float" office:value="3964.7417645036317" table:style-name="ce30">
            <text:p><text:s/>3.965<text:s/></text:p>
          </table:table-cell>
          <table:table-cell office:value-type="string" table:style-name="ce31">
            <text:p>n.n.b.</text:p>
          </table:table-cell>
          <table:table-cell office:value-type="float" office:value="3964.7417645036317" table:formula="of:=SUM([.L26:.M26])" table:style-name="ce32">
            <text:p><text:s/>3.965<text:s/></text:p>
          </table:table-cell>
          <table:table-cell table:number-columns-repeated="16370"/>
        </table:table-row>
        <table:table-row table:style-name="ro1">
          <table:table-cell office:value-type="float" office:value="22" table:style-name="ce33">
            <text:p>22</text:p>
          </table:table-cell>
          <table:table-cell office:value-type="string" table:style-name="ce34">
            <text:p>Leidse Instrumentenmakersschool</text:p>
          </table:table-cell>
          <table:table-cell office:value-type="float" office:value="88.040613457835875" table:style-name="ce35">
            <text:p><text:s/>88<text:s/></text:p>
          </table:table-cell>
          <table:table-cell office:value-type="float" office:value="13.1936421308394" table:style-name="ce35">
            <text:p><text:s/>13<text:s/></text:p>
          </table:table-cell>
          <table:table-cell office:value-type="float" office:value="52.774568523357466" table:style-name="ce35">
            <text:p><text:s/>5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.74" table:style-name="ce35">
            <text:p><text:s/>52<text:s/></text:p>
          </table:table-cell>
          <table:table-cell office:value-type="float" office:value="205.74882411203274" table:formula="of:=SUM([.C27:.I27])" table:style-name="ce28">
            <text:p><text:s/>206<text:s/></text:p>
          </table:table-cell>
          <table:table-cell office:value-type="float" office:value="28.341897910692001" table:style-name="ce36">
            <text:p><text:s/>28<text:s/></text:p>
          </table:table-cell>
          <table:table-cell office:value-type="float" office:value="166.14216016612534" table:style-name="ce37">
            <text:p><text:s/>166<text:s/></text:p>
          </table:table-cell>
          <table:table-cell office:value-type="string" table:style-name="ce38">
            <text:p>n.n.b.</text:p>
          </table:table-cell>
          <table:table-cell office:value-type="float" office:value="166.14216016612534" table:formula="of:=SUM([.L27:.M27])" table:style-name="ce32">
            <text:p><text:s/>166<text:s/>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7">
            <text:p>Lentiz</text:p>
          </table:table-cell>
          <table:table-cell office:value-type="float" office:value="335.86587976674099" table:style-name="ce27">
            <text:p><text:s/>336<text:s/></text:p>
          </table:table-cell>
          <table:table-cell office:value-type="float" office:value="50.399375751258198" table:style-name="ce27">
            <text:p><text:s/>50<text:s/></text:p>
          </table:table-cell>
          <table:table-cell office:value-type="float" office:value="201.59750300503265" table:style-name="ce27">
            <text:p><text:s/>202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2.488" table:style-name="ce27">
            <text:p><text:s/>192<text:s/></text:p>
          </table:table-cell>
          <table:table-cell office:value-type="float" office:value="897.3507585230318" table:formula="of:=SUM([.C28:.I28])" table:style-name="ce28">
            <text:p><text:s/>897<text:s/></text:p>
          </table:table-cell>
          <table:table-cell office:value-type="float" office:value="108.26532568788799" table:style-name="ce29">
            <text:p><text:s/>108<text:s/></text:p>
          </table:table-cell>
          <table:table-cell office:value-type="float" office:value="634.65880575658434" table:style-name="ce30">
            <text:p><text:s/>635<text:s/></text:p>
          </table:table-cell>
          <table:table-cell office:value-type="string" table:style-name="ce31">
            <text:p>n.n.b.</text:p>
          </table:table-cell>
          <table:table-cell office:value-type="float" office:value="634.65880575658434" table:formula="of:=SUM([.L28:.M28])" table:style-name="ce32">
            <text:p><text:s/>635<text:s/></text:p>
          </table:table-cell>
          <table:table-cell table:number-columns-repeated="16370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4">
            <text:p>MBO Amersfoort</text:p>
          </table:table-cell>
          <table:table-cell office:value-type="float" office:value="1453.9757554118999" table:style-name="ce35">
            <text:p><text:s/>1.454<text:s/></text:p>
          </table:table-cell>
          <table:table-cell office:value-type="float" office:value="218.34206960219601" table:style-name="ce35">
            <text:p><text:s/>218<text:s/></text:p>
          </table:table-cell>
          <table:table-cell office:value-type="float" office:value="873.36827840878402" table:style-name="ce35">
            <text:p><text:s/>873<text:s/></text:p>
          </table:table-cell>
          <table:table-cell office:value-type="float" office:value="418.5" table:style-name="ce35">
            <text:p><text:s/>4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21.50400000000002" table:style-name="ce35">
            <text:p><text:s/>822<text:s/></text:p>
          </table:table-cell>
          <table:table-cell office:value-type="float" office:value="3785.6901034228799" table:formula="of:=SUM([.C29:.I29])" table:style-name="ce28">
            <text:p><text:s/>3.786<text:s/></text:p>
          </table:table-cell>
          <table:table-cell office:value-type="float" office:value="469.03111247879099" table:style-name="ce36">
            <text:p><text:s/>469<text:s/></text:p>
          </table:table-cell>
          <table:table-cell office:value-type="float" office:value="2749.4927283239494" table:style-name="ce37">
            <text:p><text:s/>2.749<text:s/></text:p>
          </table:table-cell>
          <table:table-cell office:value-type="string" table:style-name="ce38">
            <text:p>n.n.b.</text:p>
          </table:table-cell>
          <table:table-cell office:value-type="float" office:value="2749.4927283239494" table:formula="of:=SUM([.L29:.M29])" table:style-name="ce32">
            <text:p><text:s/>2.749<text:s/></text:p>
          </table:table-cell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7">
            <text:p>MBO Utrecht</text:p>
          </table:table-cell>
          <table:table-cell office:value-type="float" office:value="944.93335627407441" table:style-name="ce27">
            <text:p><text:s/>945<text:s/></text:p>
          </table:table-cell>
          <table:table-cell office:value-type="float" office:value="141.66077514028001" table:style-name="ce27">
            <text:p><text:s/>142<text:s/></text:p>
          </table:table-cell>
          <table:table-cell office:value-type="float" office:value="566.64310056111992" table:style-name="ce27">
            <text:p><text:s/>567<text:s/></text:p>
          </table:table-cell>
          <table:table-cell office:value-type="float" office:value="314.10000000000002" table:style-name="ce27">
            <text:p><text:s/>3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1.34500000000003" table:style-name="ce27">
            <text:p><text:s/>551<text:s/></text:p>
          </table:table-cell>
          <table:table-cell office:value-type="float" office:value="2518.6822319754747" table:formula="of:=SUM([.C30:.I30])" table:style-name="ce28">
            <text:p><text:s/>2.519<text:s/></text:p>
          </table:table-cell>
          <table:table-cell office:value-type="float" office:value="304.30833178282398" table:style-name="ce29">
            <text:p><text:s/>304<text:s/></text:p>
          </table:table-cell>
          <table:table-cell office:value-type="float" office:value="1783.8764276924144" table:style-name="ce30">
            <text:p><text:s/>1.784<text:s/></text:p>
          </table:table-cell>
          <table:table-cell office:value-type="string" table:style-name="ce31">
            <text:p>n.n.b.</text:p>
          </table:table-cell>
          <table:table-cell office:value-type="float" office:value="1783.8764276924144" table:formula="of:=SUM([.L30:.M30])" table:style-name="ce32">
            <text:p><text:s/>1.784<text:s/></text:p>
          </table:table-cell>
          <table:table-cell table:number-columns-repeated="16370"/>
        </table:table-row>
        <table:table-row table:style-name="ro1">
          <table:table-cell office:value-type="float" office:value="26" table:style-name="ce33">
            <text:p>26</text:p>
          </table:table-cell>
          <table:table-cell office:value-type="string" table:style-name="ce34">
            <text:p>Mediacollege Amsterdam<text:s/></text:p>
          </table:table-cell>
          <table:table-cell office:value-type="float" office:value="604.67058540451956" table:style-name="ce35">
            <text:p><text:s/>605<text:s/></text:p>
          </table:table-cell>
          <table:table-cell office:value-type="float" office:value="90.615080898920297" table:style-name="ce35">
            <text:p><text:s/>91<text:s/></text:p>
          </table:table-cell>
          <table:table-cell office:value-type="float" office:value="362.46032359568136" table:style-name="ce35">
            <text:p><text:s/>362<text:s/></text:p>
          </table:table-cell>
          <table:table-cell office:value-type="float" office:value="160.19999999999999" table:style-name="ce35">
            <text:p><text:s/>1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5.35299999999995" table:style-name="ce35">
            <text:p><text:s/>355<text:s/></text:p>
          </table:table-cell>
          <table:table-cell office:value-type="float" office:value="1573.2989898991214" table:formula="of:=SUM([.C31:.I31])" table:style-name="ce28">
            <text:p><text:s/>1.573<text:s/></text:p>
          </table:table-cell>
          <table:table-cell office:value-type="float" office:value="194.65461822731001" table:style-name="ce36">
            <text:p><text:s/>195<text:s/></text:p>
          </table:table-cell>
          <table:table-cell office:value-type="float" office:value="1141.0787965049228" table:style-name="ce37">
            <text:p><text:s/>1.141<text:s/></text:p>
          </table:table-cell>
          <table:table-cell office:value-type="string" table:style-name="ce38">
            <text:p>n.n.b.</text:p>
          </table:table-cell>
          <table:table-cell office:value-type="float" office:value="1141.0787965049228" table:formula="of:=SUM([.L31:.M31])" table:style-name="ce32">
            <text:p><text:s/>1.141<text:s/>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7">
            <text:p>Nimeto<text:s/></text:p>
          </table:table-cell>
          <table:table-cell office:value-type="float" office:value="321.71777859707862" table:style-name="ce27">
            <text:p><text:s/>322<text:s/></text:p>
          </table:table-cell>
          <table:table-cell office:value-type="float" office:value="48.212172442111502" table:style-name="ce27">
            <text:p><text:s/>48<text:s/></text:p>
          </table:table-cell>
          <table:table-cell office:value-type="float" office:value="192.84868976844612" table:style-name="ce27">
            <text:p><text:s/>193<text:s/></text:p>
          </table:table-cell>
          <table:table-cell office:value-type="float" office:value="57.6" table:style-name="ce27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.06700000000001" table:style-name="ce27">
            <text:p><text:s/>189<text:s/></text:p>
          </table:table-cell>
          <table:table-cell office:value-type="float" office:value="809.44564080763632" table:formula="of:=SUM([.C32:.I32])" table:style-name="ce28">
            <text:p><text:s/>809<text:s/></text:p>
          </table:table-cell>
          <table:table-cell office:value-type="float" office:value="103.566888949721" table:style-name="ce29">
            <text:p><text:s/>104<text:s/></text:p>
          </table:table-cell>
          <table:table-cell office:value-type="float" office:value="607.11624556733034" table:style-name="ce30">
            <text:p><text:s/>607<text:s/></text:p>
          </table:table-cell>
          <table:table-cell office:value-type="string" table:style-name="ce31">
            <text:p>n.n.b.</text:p>
          </table:table-cell>
          <table:table-cell office:value-type="float" office:value="607.11624556733034" table:formula="of:=SUM([.L32:.M32])" table:style-name="ce32">
            <text:p><text:s/>607<text:s/></text:p>
          </table:table-cell>
          <table:table-cell table:number-columns-repeated="16370"/>
        </table:table-row>
        <table:table-row table:style-name="ro1">
          <table:table-cell office:value-type="float" office:value="28" table:style-name="ce33">
            <text:p>28</text:p>
          </table:table-cell>
          <table:table-cell office:value-type="string" table:style-name="ce34">
            <text:p>Noorderpoort</text:p>
          </table:table-cell>
          <table:table-cell office:value-type="float" office:value="2479.9181221643998" table:style-name="ce35">
            <text:p><text:s/>2.480<text:s/></text:p>
          </table:table-cell>
          <table:table-cell office:value-type="float" office:value="371.86504325701299" table:style-name="ce35">
            <text:p><text:s/>372<text:s/></text:p>
          </table:table-cell>
          <table:table-cell office:value-type="float" office:value="1487.4601730280533" table:style-name="ce35">
            <text:p><text:s/>1.487<text:s/></text:p>
          </table:table-cell>
          <table:table-cell office:value-type="float" office:value="640.79999999999995" table:style-name="ce35">
            <text:p><text:s/>6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40.742" table:style-name="ce35">
            <text:p><text:s/>1.441<text:s/></text:p>
          </table:table-cell>
          <table:table-cell office:value-type="float" office:value="6420.7853384494665" table:formula="of:=SUM([.C33:.I33])" table:style-name="ce28">
            <text:p><text:s/>6.421<text:s/></text:p>
          </table:table-cell>
          <table:table-cell office:value-type="float" office:value="798.82120403358397" table:style-name="ce36">
            <text:p><text:s/>799<text:s/></text:p>
          </table:table-cell>
          <table:table-cell office:value-type="float" office:value="4682.7449891623901" table:style-name="ce37">
            <text:p><text:s/>4.683<text:s/></text:p>
          </table:table-cell>
          <table:table-cell office:value-type="string" table:style-name="ce38">
            <text:p>n.n.b.</text:p>
          </table:table-cell>
          <table:table-cell office:value-type="float" office:value="4682.7449891623901" table:formula="of:=SUM([.L33:.M33])" table:style-name="ce32">
            <text:p><text:s/>4.683<text:s/>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7">
            <text:p>Nordwin</text:p>
          </table:table-cell>
          <table:table-cell office:value-type="float" office:value="310.62194297249272" table:style-name="ce27">
            <text:p><text:s/>311<text:s/></text:p>
          </table:table-cell>
          <table:table-cell office:value-type="float" office:value="46.597511901662003" table:style-name="ce27">
            <text:p><text:s/>47<text:s/></text:p>
          </table:table-cell>
          <table:table-cell office:value-type="float" office:value="186.39004760664818" table:style-name="ce27">
            <text:p><text:s/>186<text:s/></text:p>
          </table:table-cell>
          <table:table-cell office:value-type="float" office:value="26.1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9.029" table:style-name="ce27">
            <text:p><text:s/>179<text:s/></text:p>
          </table:table-cell>
          <table:table-cell office:value-type="float" office:value="748.73850248080294" table:formula="of:=SUM([.C34:.I34])" table:style-name="ce28">
            <text:p><text:s/>749<text:s/></text:p>
          </table:table-cell>
          <table:table-cell office:value-type="float" office:value="100.09835889986699" table:style-name="ce29">
            <text:p><text:s/>100<text:s/></text:p>
          </table:table-cell>
          <table:table-cell office:value-type="float" office:value="586.78348320611462" table:style-name="ce30">
            <text:p><text:s/>587<text:s/></text:p>
          </table:table-cell>
          <table:table-cell office:value-type="string" table:style-name="ce31">
            <text:p>n.n.b.</text:p>
          </table:table-cell>
          <table:table-cell office:value-type="float" office:value="586.78348320611462" table:formula="of:=SUM([.L34:.M34])" table:style-name="ce32">
            <text:p><text:s/>587<text:s/></text:p>
          </table:table-cell>
          <table:table-cell table:number-columns-repeated="16370"/>
        </table:table-row>
        <table:table-row table:style-name="ro1">
          <table:table-cell office:value-type="float" office:value="30" table:style-name="ce33">
            <text:p>30</text:p>
          </table:table-cell>
          <table:table-cell office:value-type="string" table:style-name="ce34">
            <text:p>Regio College</text:p>
          </table:table-cell>
          <table:table-cell office:value-type="float" office:value="880.07727043631019" table:style-name="ce35">
            <text:p><text:s/>880<text:s/></text:p>
          </table:table-cell>
          <table:table-cell office:value-type="float" office:value="140.29773438166299" table:style-name="ce35">
            <text:p><text:s/>140<text:s/></text:p>
          </table:table-cell>
          <table:table-cell office:value-type="float" office:value="528.19204694562245" table:style-name="ce35">
            <text:p><text:s/>528<text:s/></text:p>
          </table:table-cell>
          <table:table-cell office:value-type="float" office:value="489.6" table:style-name="ce35">
            <text:p><text:s/>490<text:s/></text:p>
          </table:table-cell>
          <table:table-cell office:value-type="float" office:value="29.7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5.452" table:style-name="ce35">
            <text:p><text:s/>505<text:s/></text:p>
          </table:table-cell>
          <table:table-cell office:value-type="float" office:value="2573.3190517635958" table:formula="of:=SUM([.C35:.I35])" table:style-name="ce28">
            <text:p><text:s/>2.573<text:s/></text:p>
          </table:table-cell>
          <table:table-cell office:value-type="float" office:value="300.32479823225998" table:style-name="ce36">
            <text:p><text:s/>300<text:s/></text:p>
          </table:table-cell>
          <table:table-cell office:value-type="float" office:value="1662.8268144584413" table:style-name="ce37">
            <text:p><text:s/>1.663<text:s/></text:p>
          </table:table-cell>
          <table:table-cell office:value-type="string" table:style-name="ce38">
            <text:p>n.n.b.</text:p>
          </table:table-cell>
          <table:table-cell office:value-type="float" office:value="1662.8268144584413" table:formula="of:=SUM([.L35:.M35])" table:style-name="ce32">
            <text:p><text:s/>1.663<text:s/>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7">
            <text:p>Rijn IJssel</text:p>
          </table:table-cell>
          <table:table-cell office:value-type="float" office:value="2233.7273733785942" table:style-name="ce27">
            <text:p><text:s/>2.234<text:s/></text:p>
          </table:table-cell>
          <table:table-cell office:value-type="float" office:value="347.95869570965198" table:style-name="ce27">
            <text:p><text:s/>348<text:s/></text:p>
          </table:table-cell>
          <table:table-cell office:value-type="float" office:value="1339.8099269609422" table:style-name="ce27">
            <text:p><text:s/>1.340<text:s/></text:p>
          </table:table-cell>
          <table:table-cell office:value-type="float" office:value="850.5" table:style-name="ce27">
            <text:p><text:s/>851<text:s/></text:p>
          </table:table-cell>
          <table:table-cell office:value-type="float" office:value="31.5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7.431" table:style-name="ce27">
            <text:p><text:s/>1.297<text:s/></text:p>
          </table:table-cell>
          <table:table-cell office:value-type="float" office:value="6100.9269960491893" table:formula="of:=SUM([.C36:.I36])" table:style-name="ce28">
            <text:p><text:s/>6.101<text:s/></text:p>
          </table:table-cell>
          <table:table-cell office:value-type="float" office:value="745.80273310410701" table:style-name="ce29">
            <text:p><text:s/>746<text:s/></text:p>
          </table:table-cell>
          <table:table-cell office:value-type="float" office:value="4217.9201404325968" table:style-name="ce30">
            <text:p><text:s/>4.218<text:s/></text:p>
          </table:table-cell>
          <table:table-cell office:value-type="string" table:style-name="ce31">
            <text:p>n.n.b.</text:p>
          </table:table-cell>
          <table:table-cell office:value-type="float" office:value="4217.9201404325968" table:formula="of:=SUM([.L36:.M36])" table:style-name="ce32">
            <text:p><text:s/>4.218<text:s/></text:p>
          </table:table-cell>
          <table:table-cell table:number-columns-repeated="16370"/>
        </table:table-row>
        <table:table-row table:style-name="ro1">
          <table:table-cell office:value-type="float" office:value="32" table:style-name="ce33">
            <text:p>32</text:p>
          </table:table-cell>
          <table:table-cell office:value-type="string" table:style-name="ce34">
            <text:p>ROC A12</text:p>
          </table:table-cell>
          <table:table-cell office:value-type="float" office:value="1025.4550296317207" table:style-name="ce35">
            <text:p><text:s/>1.025<text:s/></text:p>
          </table:table-cell>
          <table:table-cell office:value-type="float" office:value="158.05582293519899" table:style-name="ce35">
            <text:p><text:s/>158<text:s/></text:p>
          </table:table-cell>
          <table:table-cell office:value-type="float" office:value="615.01705500584444" table:style-name="ce35">
            <text:p><text:s/>615<text:s/></text:p>
          </table:table-cell>
          <table:table-cell office:value-type="float" office:value="9.9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6.72099999999989" table:style-name="ce35">
            <text:p><text:s/>597<text:s/></text:p>
          </table:table-cell>
          <table:table-cell office:value-type="float" office:value="2405.1489075727641" table:formula="of:=SUM([.C37:.I37])" table:style-name="ce28">
            <text:p><text:s/>2.405<text:s/></text:p>
          </table:table-cell>
          <table:table-cell office:value-type="float" office:value="338.97695550058802" table:style-name="ce36">
            <text:p><text:s/>339<text:s/></text:p>
          </table:table-cell>
          <table:table-cell office:value-type="float" office:value="1936.1648027961769" table:style-name="ce37">
            <text:p><text:s/>1.936<text:s/></text:p>
          </table:table-cell>
          <table:table-cell office:value-type="string" table:style-name="ce38">
            <text:p>n.n.b.</text:p>
          </table:table-cell>
          <table:table-cell office:value-type="float" office:value="1936.1648027961769" table:formula="of:=SUM([.L37:.M37])" table:style-name="ce32">
            <text:p><text:s/>1.936<text:s/>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7">
            <text:p>ROC De Leijgraaf</text:p>
          </table:table-cell>
          <table:table-cell office:value-type="float" office:value="874.07967188664372" table:style-name="ce27">
            <text:p><text:s/>874<text:s/></text:p>
          </table:table-cell>
          <table:table-cell office:value-type="float" office:value="134.503557791427" table:style-name="ce27">
            <text:p><text:s/>135<text:s/></text:p>
          </table:table-cell>
          <table:table-cell office:value-type="float" office:value="524.78869704852025" table:style-name="ce27">
            <text:p><text:s/>525<text:s/></text:p>
          </table:table-cell>
          <table:table-cell office:value-type="float" office:value="169.2" table:style-name="ce27">
            <text:p><text:s/>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8.42399999999998" table:style-name="ce27">
            <text:p><text:s/>498<text:s/></text:p>
          </table:table-cell>
          <table:table-cell office:value-type="float" office:value="2200.9959267265913" table:formula="of:=SUM([.C38:.I38])" table:style-name="ce28">
            <text:p><text:s/>2.201<text:s/></text:p>
          </table:table-cell>
          <table:table-cell office:value-type="float" office:value="288.51052961891202" table:style-name="ce29">
            <text:p><text:s/>289<text:s/></text:p>
          </table:table-cell>
          <table:table-cell office:value-type="float" office:value="1652.1125647823787" table:style-name="ce30">
            <text:p><text:s/>1.652<text:s/></text:p>
          </table:table-cell>
          <table:table-cell office:value-type="string" table:style-name="ce31">
            <text:p>n.n.b.</text:p>
          </table:table-cell>
          <table:table-cell office:value-type="float" office:value="1652.1125647823787" table:formula="of:=SUM([.L38:.M38])" table:style-name="ce32">
            <text:p><text:s/>1.652<text:s/></text:p>
          </table:table-cell>
          <table:table-cell table:number-columns-repeated="16370"/>
        </table:table-row>
        <table:table-row table:style-name="ro1">
          <table:table-cell office:value-type="float" office:value="34" table:style-name="ce33">
            <text:p>34</text:p>
          </table:table-cell>
          <table:table-cell office:value-type="string" table:style-name="ce34">
            <text:p>ROC Friese Poort</text:p>
          </table:table-cell>
          <table:table-cell office:value-type="float" office:value="2620.8437051816181" table:style-name="ce35">
            <text:p><text:s/>2.621<text:s/></text:p>
          </table:table-cell>
          <table:table-cell office:value-type="float" office:value="393.21135387454501" table:style-name="ce35">
            <text:p><text:s/>393<text:s/></text:p>
          </table:table-cell>
          <table:table-cell office:value-type="float" office:value="1572.8454154981796" table:style-name="ce35">
            <text:p><text:s/>1.573<text:s/></text:p>
          </table:table-cell>
          <table:table-cell office:value-type="float" office:value="391.5" table:style-name="ce35">
            <text:p><text:s/>39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06.9490000000001" table:style-name="ce35">
            <text:p><text:s/>1.507<text:s/></text:p>
          </table:table-cell>
          <table:table-cell office:value-type="float" office:value="6485.349474554343" table:formula="of:=SUM([.C39:.I39])" table:style-name="ce28">
            <text:p><text:s/>6.485<text:s/></text:p>
          </table:table-cell>
          <table:table-cell office:value-type="float" office:value="844.67624165642997" table:style-name="ce36">
            <text:p><text:s/>845<text:s/></text:p>
          </table:table-cell>
          <table:table-cell office:value-type="float" office:value="4951.550382123899" table:style-name="ce37">
            <text:p><text:s/>4.952<text:s/></text:p>
          </table:table-cell>
          <table:table-cell office:value-type="string" table:style-name="ce38">
            <text:p>n.n.b.</text:p>
          </table:table-cell>
          <table:table-cell office:value-type="float" office:value="4951.550382123899" table:formula="of:=SUM([.L39:.M39])" table:style-name="ce32">
            <text:p><text:s/>4.952<text:s/>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7">
            <text:p>ROC Horizon College</text:p>
          </table:table-cell>
          <table:table-cell office:value-type="float" office:value="2083.6376572875351" table:style-name="ce27">
            <text:p><text:s/>2.084<text:s/></text:p>
          </table:table-cell>
          <table:table-cell office:value-type="float" office:value="324.81622348522899" table:style-name="ce27">
            <text:p><text:s/>325<text:s/></text:p>
          </table:table-cell>
          <table:table-cell office:value-type="float" office:value="1250.3108318666577" table:style-name="ce27">
            <text:p><text:s/>1.250<text:s/></text:p>
          </table:table-cell>
          <table:table-cell office:value-type="float" office:value="458.1" table:style-name="ce27">
            <text:p><text:s/>458<text:s/></text:p>
          </table:table-cell>
          <table:table-cell office:value-type="float" office:value="44.1" table:style-name="ce27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0.6460000000002" table:style-name="ce27">
            <text:p><text:s/>1.201<text:s/></text:p>
          </table:table-cell>
          <table:table-cell office:value-type="float" office:value="5361.6107126394218" table:formula="of:=SUM([.C40:.I40])" table:style-name="ce28">
            <text:p><text:s/>5.362<text:s/></text:p>
          </table:table-cell>
          <table:table-cell office:value-type="float" office:value="696.18749829586204" table:style-name="ce29">
            <text:p><text:s/>696<text:s/></text:p>
          </table:table-cell>
          <table:table-cell office:value-type="float" office:value="3936.1637299505892" table:style-name="ce30">
            <text:p><text:s/>3.936<text:s/></text:p>
          </table:table-cell>
          <table:table-cell office:value-type="string" table:style-name="ce31">
            <text:p>n.n.b.</text:p>
          </table:table-cell>
          <table:table-cell office:value-type="float" office:value="3936.1637299505892" table:formula="of:=SUM([.L40:.M40])" table:style-name="ce32">
            <text:p><text:s/>3.936<text:s/></text:p>
          </table:table-cell>
          <table:table-cell table:number-columns-repeated="16370"/>
        </table:table-row>
        <table:table-row table:style-name="ro1">
          <table:table-cell office:value-type="float" office:value="36" table:style-name="ce33">
            <text:p>36</text:p>
          </table:table-cell>
          <table:table-cell office:value-type="string" table:style-name="ce34">
            <text:p>ROC Kop van Noord-Holland</text:p>
          </table:table-cell>
          <table:table-cell office:value-type="float" office:value="561.40481696938639" table:style-name="ce35">
            <text:p><text:s/>561<text:s/></text:p>
          </table:table-cell>
          <table:table-cell office:value-type="float" office:value="88.6844820753509" table:style-name="ce35">
            <text:p><text:s/>89<text:s/></text:p>
          </table:table-cell>
          <table:table-cell office:value-type="float" office:value="336.88179911192771" table:style-name="ce35">
            <text:p><text:s/>337<text:s/></text:p>
          </table:table-cell>
          <table:table-cell office:value-type="float" office:value="117.9" table:style-name="ce35">
            <text:p><text:s/>118<text:s/></text:p>
          </table:table-cell>
          <table:table-cell office:value-type="float" office:value="11.7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3.416" table:style-name="ce35">
            <text:p><text:s/>323<text:s/></text:p>
          </table:table-cell>
          <table:table-cell office:value-type="float" office:value="1439.9870981566651" table:formula="of:=SUM([.C41:.I41])" table:style-name="ce28">
            <text:p><text:s/>1.440<text:s/></text:p>
          </table:table-cell>
          <table:table-cell office:value-type="float" office:value="189.93625029216801" table:style-name="ce36">
            <text:p><text:s/>190<text:s/></text:p>
          </table:table-cell>
          <table:table-cell office:value-type="float" office:value="1060.5538120190317" table:style-name="ce37">
            <text:p><text:s/>1.061<text:s/></text:p>
          </table:table-cell>
          <table:table-cell office:value-type="string" table:style-name="ce38">
            <text:p>n.n.b.</text:p>
          </table:table-cell>
          <table:table-cell office:value-type="float" office:value="1060.5538120190317" table:formula="of:=SUM([.L41:.M41])" table:style-name="ce32">
            <text:p><text:s/>1.061<text:s/></text:p>
          </table:table-cell>
          <table:table-cell table:number-columns-repeated="1637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7">
            <text:p>ROC mbo Rijnland</text:p>
          </table:table-cell>
          <table:table-cell office:value-type="float" office:value="2921.408633975831" table:style-name="ce27">
            <text:p><text:s/>2.921<text:s/></text:p>
          </table:table-cell>
          <table:table-cell office:value-type="float" office:value="476.24225890618499" table:style-name="ce27">
            <text:p><text:s/>476<text:s/></text:p>
          </table:table-cell>
          <table:table-cell office:value-type="float" office:value="1754.1099365840985" table:style-name="ce27">
            <text:p><text:s/>1.754<text:s/></text:p>
          </table:table-cell>
          <table:table-cell office:value-type="float" office:value="1017.9" table:style-name="ce27">
            <text:p><text:s/>1.018<text:s/></text:p>
          </table:table-cell>
          <table:table-cell office:value-type="float" office:value="72.900000000000006" table:style-name="ce27">
            <text:p><text:s/>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63.577" table:style-name="ce27">
            <text:p><text:s/>1.664<text:s/></text:p>
          </table:table-cell>
          <table:table-cell office:value-type="float" office:value="7906.1378294661135" table:formula="of:=SUM([.C42:.I42])" table:style-name="ce28">
            <text:p><text:s/>7.906<text:s/></text:p>
          </table:table-cell>
          <table:table-cell office:value-type="float" office:value="1018.21346714229" table:style-name="ce29">
            <text:p><text:s/>1.018<text:s/></text:p>
          </table:table-cell>
          <table:table-cell office:value-type="float" office:value="5522.1979485054944" table:style-name="ce30">
            <text:p><text:s/>5.522<text:s/></text:p>
          </table:table-cell>
          <table:table-cell office:value-type="string" table:style-name="ce31">
            <text:p>n.n.b.</text:p>
          </table:table-cell>
          <table:table-cell office:value-type="float" office:value="5522.1979485054944" table:formula="of:=SUM([.L42:.M42])" table:style-name="ce32">
            <text:p><text:s/>5.522<text:s/></text:p>
          </table:table-cell>
          <table:table-cell table:number-columns-repeated="16370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string" table:style-name="ce34">
            <text:p>ROC Menso Alting</text:p>
          </table:table-cell>
          <table:table-cell office:value-type="float" office:value="142.54952271593081" table:style-name="ce35">
            <text:p><text:s/>143<text:s/></text:p>
          </table:table-cell>
          <table:table-cell office:value-type="float" office:value="21.3622703746456" table:style-name="ce35">
            <text:p><text:s/>21<text:s/></text:p>
          </table:table-cell>
          <table:table-cell office:value-type="float" office:value="85.449081498582231" table:style-name="ce35">
            <text:p><text:s/>85<text:s/></text:p>
          </table:table-cell>
          <table:table-cell office:value-type="float" office:value="18.89999999999999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8.26087458915862" table:formula="of:=SUM([.C43:.I43])" table:style-name="ce28">
            <text:p><text:s/>268<text:s/></text:p>
          </table:table-cell>
          <table:table-cell office:value-type="float" office:value="45.889321545534898" table:style-name="ce36">
            <text:p><text:s/>46<text:s/></text:p>
          </table:table-cell>
          <table:table-cell office:value-type="float" office:value="269.00636768072184" table:style-name="ce37">
            <text:p><text:s/>269<text:s/></text:p>
          </table:table-cell>
          <table:table-cell office:value-type="string" table:style-name="ce38">
            <text:p>n.n.b.</text:p>
          </table:table-cell>
          <table:table-cell office:value-type="float" office:value="269.00636768072184" table:formula="of:=SUM([.L43:.M43])" table:style-name="ce32">
            <text:p><text:s/>269<text:s/></text:p>
          </table:table-cell>
          <table:table-cell table:number-columns-repeated="16370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7">
            <text:p>ROC Midden Nederland</text:p>
          </table:table-cell>
          <table:table-cell office:value-type="float" office:value="3196.5775352204814" table:style-name="ce27">
            <text:p><text:s/>3.197<text:s/></text:p>
          </table:table-cell>
          <table:table-cell office:value-type="float" office:value="514.24428485293402" table:style-name="ce27">
            <text:p><text:s/>514<text:s/></text:p>
          </table:table-cell>
          <table:table-cell office:value-type="float" office:value="1917.0689212084299" table:style-name="ce27">
            <text:p><text:s/>1.917<text:s/></text:p>
          </table:table-cell>
          <table:table-cell office:value-type="float" office:value="1154.7" table:style-name="ce27">
            <text:p><text:s/>1.155<text:s/></text:p>
          </table:table-cell>
          <table:table-cell office:value-type="float" office:value="66.599999999999994" table:style-name="ce27">
            <text:p><text:s/>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1.5710000000001" table:style-name="ce27">
            <text:p><text:s/>1.862<text:s/></text:p>
          </table:table-cell>
          <table:table-cell office:value-type="float" office:value="8710.7617412818454" table:formula="of:=SUM([.C44:.I44])" table:style-name="ce28">
            <text:p><text:s/>8.711<text:s/></text:p>
          </table:table-cell>
          <table:table-cell office:value-type="float" office:value="1100.19772950586" table:style-name="ce29">
            <text:p><text:s/>1.100<text:s/></text:p>
          </table:table-cell>
          <table:table-cell office:value-type="float" office:value="6035.2169741746866" table:style-name="ce30">
            <text:p><text:s/>6.035<text:s/></text:p>
          </table:table-cell>
          <table:table-cell office:value-type="string" table:style-name="ce31">
            <text:p>n.n.b.</text:p>
          </table:table-cell>
          <table:table-cell office:value-type="float" office:value="6035.2169741746866" table:formula="of:=SUM([.L44:.M44])" table:style-name="ce32">
            <text:p><text:s/>6.035<text:s/></text:p>
          </table:table-cell>
          <table:table-cell table:number-columns-repeated="16370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string" table:style-name="ce34">
            <text:p>ROC Mondriaan</text:p>
          </table:table-cell>
          <table:table-cell office:value-type="float" office:value="3372.5278089249064" table:style-name="ce35">
            <text:p><text:s/>3.373<text:s/></text:p>
          </table:table-cell>
          <table:table-cell office:value-type="float" office:value="526.76352626512505" table:style-name="ce35">
            <text:p><text:s/>527<text:s/></text:p>
          </table:table-cell>
          <table:table-cell office:value-type="float" office:value="2024.4349606835508" table:style-name="ce35">
            <text:p><text:s/>2.024<text:s/></text:p>
          </table:table-cell>
          <table:table-cell office:value-type="float" office:value="2051.1" table:style-name="ce35">
            <text:p><text:s/>2.051<text:s/></text:p>
          </table:table-cell>
          <table:table-cell office:value-type="float" office:value="52.2" table:style-name="ce35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30.3579999999999" table:style-name="ce35">
            <text:p><text:s/>1.930<text:s/></text:p>
          </table:table-cell>
          <table:table-cell office:value-type="float" office:value="9957.3842958735822" table:formula="of:=SUM([.C45:.I45])" table:style-name="ce28">
            <text:p><text:s/>9.957<text:s/></text:p>
          </table:table-cell>
          <table:table-cell office:value-type="float" office:value="1128.9233935540999" table:style-name="ce36">
            <text:p><text:s/>1.129<text:s/></text:p>
          </table:table-cell>
          <table:table-cell office:value-type="float" office:value="6373.2211725222896" table:style-name="ce37">
            <text:p><text:s/>6.373<text:s/></text:p>
          </table:table-cell>
          <table:table-cell office:value-type="string" table:style-name="ce38">
            <text:p>n.n.b.</text:p>
          </table:table-cell>
          <table:table-cell office:value-type="float" office:value="6373.2211725222896" table:formula="of:=SUM([.L45:.M45])" table:style-name="ce32">
            <text:p><text:s/>6.373<text:s/></text:p>
          </table:table-cell>
          <table:table-cell table:number-columns-repeated="16370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7">
            <text:p>ROC Nijmegen eo</text:p>
          </table:table-cell>
          <table:table-cell office:value-type="float" office:value="1700.6271560141452" table:style-name="ce27">
            <text:p><text:s/>1.701<text:s/></text:p>
          </table:table-cell>
          <table:table-cell office:value-type="float" office:value="264.51138235830098" table:style-name="ce27">
            <text:p><text:s/>265<text:s/></text:p>
          </table:table-cell>
          <table:table-cell office:value-type="float" office:value="1020.4485532471161" table:style-name="ce27">
            <text:p><text:s/>1.020<text:s/></text:p>
          </table:table-cell>
          <table:table-cell office:value-type="float" office:value="612" table:style-name="ce27">
            <text:p><text:s/>612<text:s/></text:p>
          </table:table-cell>
          <table:table-cell office:value-type="float" office:value="27" table:formula="of:=19.8+7.2" table:style-name="ce27">
            <text:p><text:s/>2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80.53700000000003" table:style-name="ce27">
            <text:p><text:s/>981<text:s/></text:p>
          </table:table-cell>
          <table:table-cell office:value-type="float" office:value="4614.124091619562" table:formula="of:=SUM([.C46:.I46])" table:style-name="ce28">
            <text:p><text:s/>4.614<text:s/></text:p>
          </table:table-cell>
          <table:table-cell office:value-type="float" office:value="567.00703929571796" table:style-name="ce29">
            <text:p><text:s/>567<text:s/></text:p>
          </table:table-cell>
          <table:table-cell office:value-type="float" office:value="3212.5232231853652" table:style-name="ce30">
            <text:p><text:s/>3.213<text:s/></text:p>
          </table:table-cell>
          <table:table-cell office:value-type="string" table:style-name="ce31">
            <text:p>n.n.b.</text:p>
          </table:table-cell>
          <table:table-cell office:value-type="float" office:value="3212.5232231853652" table:formula="of:=SUM([.L46:.M46])" table:style-name="ce32">
            <text:p><text:s/>3.213<text:s/></text:p>
          </table:table-cell>
          <table:table-cell table:number-columns-repeated="16370"/>
        </table:table-row>
        <table:table-row table:style-name="ro1">
          <table:table-cell office:value-type="float" office:value="42" table:style-name="ce33">
            <text:p>42</text:p>
          </table:table-cell>
          <table:table-cell office:value-type="string" table:style-name="ce34">
            <text:p>ROC Nova College</text:p>
          </table:table-cell>
          <table:table-cell office:value-type="float" office:value="2041.9629159862543" table:style-name="ce35">
            <text:p><text:s/>2.042<text:s/></text:p>
          </table:table-cell>
          <table:table-cell office:value-type="float" office:value="340.36511369173797" table:style-name="ce35">
            <text:p><text:s/>340<text:s/></text:p>
          </table:table-cell>
          <table:table-cell office:value-type="float" office:value="1225.0292057288768" table:style-name="ce35">
            <text:p><text:s/>1.225<text:s/></text:p>
          </table:table-cell>
          <table:table-cell office:value-type="float" office:value="638.1" table:style-name="ce35">
            <text:p><text:s/>638<text:s/></text:p>
          </table:table-cell>
          <table:table-cell office:value-type="float" office:value="76.5" table:style-name="ce35">
            <text:p><text:s/>77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1181.6400000000001" table:style-name="ce35">
            <text:p><text:s/>1.182<text:s/></text:p>
          </table:table-cell>
          <table:table-cell office:value-type="float" office:value="5548.5972354068699" table:formula="of:=SUM([.C47:.I47])" table:style-name="ce28">
            <text:p><text:s/>5.549<text:s/></text:p>
          </table:table-cell>
          <table:table-cell office:value-type="float" office:value="726.79072615982204" table:style-name="ce36">
            <text:p><text:s/>727<text:s/></text:p>
          </table:table-cell>
          <table:table-cell office:value-type="float" office:value="3856.5734254427603" table:style-name="ce37">
            <text:p><text:s/>3.857<text:s/></text:p>
          </table:table-cell>
          <table:table-cell office:value-type="string" table:style-name="ce38">
            <text:p>n.n.b.</text:p>
          </table:table-cell>
          <table:table-cell office:value-type="float" office:value="3856.5734254427603" table:formula="of:=SUM([.L47:.M47])" table:style-name="ce32">
            <text:p><text:s/>3.857<text:s/></text:p>
          </table:table-cell>
          <table:table-cell table:number-columns-repeated="1637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7">
            <text:p>ROC RIVOR</text:p>
          </table:table-cell>
          <table:table-cell office:value-type="float" office:value="343.66443898150493" table:style-name="ce27">
            <text:p><text:s/>344<text:s/></text:p>
          </table:table-cell>
          <table:table-cell office:value-type="float" office:value="55.572745025138602" table:style-name="ce27">
            <text:p><text:s/>56<text:s/></text:p>
          </table:table-cell>
          <table:table-cell office:value-type="float" office:value="206.44957689813126" table:style-name="ce27">
            <text:p><text:s/>206<text:s/></text:p>
          </table:table-cell>
          <table:table-cell office:value-type="float" office:value="108.9" table:style-name="ce27">
            <text:p><text:s/>10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3.83199999999999" table:style-name="ce27">
            <text:p><text:s/>194<text:s/></text:p>
          </table:table-cell>
          <table:table-cell office:value-type="float" office:value="917.41876090477479" table:formula="of:=SUM([.C48:.I48])" table:style-name="ce28">
            <text:p><text:s/>917<text:s/></text:p>
          </table:table-cell>
          <table:table-cell office:value-type="float" office:value="118.871777763015" table:style-name="ce29">
            <text:p><text:s/>119<text:s/></text:p>
          </table:table-cell>
          <table:table-cell office:value-type="float" office:value="649.93385319782055" table:style-name="ce30">
            <text:p><text:s/>650<text:s/></text:p>
          </table:table-cell>
          <table:table-cell office:value-type="string" table:style-name="ce31">
            <text:p>n.n.b.</text:p>
          </table:table-cell>
          <table:table-cell office:value-type="float" office:value="649.93385319782055" table:formula="of:=SUM([.L48:.M48])" table:style-name="ce32">
            <text:p><text:s/>650<text:s/></text:p>
          </table:table-cell>
          <table:table-cell table:number-columns-repeated="16370"/>
        </table:table-row>
        <table:table-row table:style-name="ro1">
          <table:table-cell office:value-type="float" office:value="44" table:style-name="ce33">
            <text:p>44</text:p>
          </table:table-cell>
          <table:table-cell office:value-type="string" table:style-name="ce34">
            <text:p>ROC Ter AA</text:p>
          </table:table-cell>
          <table:table-cell office:value-type="float" office:value="557.29038826946987" table:style-name="ce35">
            <text:p><text:s/>557<text:s/></text:p>
          </table:table-cell>
          <table:table-cell office:value-type="float" office:value="90.922693844395795" table:style-name="ce35">
            <text:p><text:s/>91<text:s/></text:p>
          </table:table-cell>
          <table:table-cell office:value-type="float" office:value="334.39633116537271" table:style-name="ce35">
            <text:p><text:s/>334<text:s/></text:p>
          </table:table-cell>
          <table:table-cell office:value-type="float" office:value="207" table:style-name="ce35">
            <text:p><text:s/>207<text:s/></text:p>
          </table:table-cell>
          <table:table-cell office:value-type="float" office:value="16.2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1.34800000000001" table:style-name="ce35">
            <text:p><text:s/>321<text:s/></text:p>
          </table:table-cell>
          <table:table-cell office:value-type="float" office:value="1527.1574132792384" table:formula="of:=SUM([.C49:.I49])" table:style-name="ce28">
            <text:p><text:s/>1.527<text:s/></text:p>
          </table:table-cell>
          <table:table-cell office:value-type="float" office:value="194.37838872965801" table:style-name="ce36">
            <text:p><text:s/>194<text:s/></text:p>
          </table:table-cell>
          <table:table-cell office:value-type="float" office:value="1052.7291907058029" table:style-name="ce37">
            <text:p><text:s/>1.053<text:s/></text:p>
          </table:table-cell>
          <table:table-cell office:value-type="string" table:style-name="ce38">
            <text:p>n.n.b.</text:p>
          </table:table-cell>
          <table:table-cell office:value-type="float" office:value="1052.7291907058029" table:formula="of:=SUM([.L49:.M49])" table:style-name="ce32">
            <text:p><text:s/>1.053<text:s/></text:p>
          </table:table-cell>
          <table:table-cell table:number-columns-repeated="1637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7">
            <text:p>ROC Tilburg</text:p>
          </table:table-cell>
          <table:table-cell office:value-type="float" office:value="1792.9898260434475" table:style-name="ce27">
            <text:p><text:s/>1.793<text:s/></text:p>
          </table:table-cell>
          <table:table-cell office:value-type="float" office:value="277.17138565634298" table:style-name="ce27">
            <text:p><text:s/>277<text:s/></text:p>
          </table:table-cell>
          <table:table-cell office:value-type="float" office:value="1075.8003906461374" table:style-name="ce27">
            <text:p><text:s/>1.076<text:s/></text:p>
          </table:table-cell>
          <table:table-cell office:value-type="float" office:value="810" table:style-name="ce27">
            <text:p><text:s/>810<text:s/></text:p>
          </table:table-cell>
          <table:table-cell office:value-type="float" office:value="27" table:formula="of:=19.8+7.2" table:style-name="ce27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82.9616023459275" table:formula="of:=SUM([.C50:.I50])" table:style-name="ce28">
            <text:p><text:s/>3.983<text:s/></text:p>
          </table:table-cell>
          <table:table-cell office:value-type="float" office:value="594.35331685166398" table:style-name="ce29">
            <text:p><text:s/>594<text:s/></text:p>
          </table:table-cell>
          <table:table-cell office:value-type="float" office:value="3386.7790075896924" table:style-name="ce30">
            <text:p><text:s/>3.387<text:s/></text:p>
          </table:table-cell>
          <table:table-cell office:value-type="string" table:style-name="ce31">
            <text:p>n.n.b.</text:p>
          </table:table-cell>
          <table:table-cell office:value-type="float" office:value="3386.7790075896924" table:formula="of:=SUM([.L50:.M50])" table:style-name="ce32">
            <text:p><text:s/>3.387<text:s/></text:p>
          </table:table-cell>
          <table:table-cell table:number-columns-repeated="16370"/>
        </table:table-row>
        <table:table-row table:style-name="ro1">
          <table:table-cell office:value-type="float" office:value="46" table:style-name="ce33">
            <text:p>46</text:p>
          </table:table-cell>
          <table:table-cell office:value-type="string" table:style-name="ce34">
            <text:p>ROC TOP</text:p>
          </table:table-cell>
          <table:table-cell office:value-type="float" office:value="690.04385195438579" table:style-name="ce35">
            <text:p><text:s/>690<text:s/></text:p>
          </table:table-cell>
          <table:table-cell office:value-type="float" office:value="103.652499218551" table:style-name="ce35">
            <text:p><text:s/>104<text:s/></text:p>
          </table:table-cell>
          <table:table-cell office:value-type="float" office:value="414.60999687420241" table:style-name="ce35">
            <text:p><text:s/>415<text:s/></text:p>
          </table:table-cell>
          <table:table-cell office:value-type="float" office:value="121.5" table:style-name="ce35">
            <text:p><text:s/>1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.7" table:style-name="ce35">
            <text:p><text:s/>48<text:s/></text:p>
          </table:table-cell>
          <table:table-cell office:value-type="float" office:value="387.73700000000002" table:style-name="ce35">
            <text:p><text:s/>388<text:s/></text:p>
          </table:table-cell>
          <table:table-cell office:value-type="float" office:value="1765.2433480471393" table:formula="of:=SUM([.C51:.I51])" table:style-name="ce28">
            <text:p><text:s/>1.765<text:s/></text:p>
          </table:table-cell>
          <table:table-cell office:value-type="float" office:value="222.66092424725699" table:style-name="ce36">
            <text:p><text:s/>223<text:s/></text:p>
          </table:table-cell>
          <table:table-cell office:value-type="float" office:value="1305.2536938632297" table:style-name="ce37">
            <text:p><text:s/>1.305<text:s/></text:p>
          </table:table-cell>
          <table:table-cell office:value-type="string" table:style-name="ce38">
            <text:p>n.n.b.</text:p>
          </table:table-cell>
          <table:table-cell office:value-type="float" office:value="1305.2536938632297" table:formula="of:=SUM([.L51:.M51])" table:style-name="ce32">
            <text:p><text:s/>1.305<text:s/></text:p>
          </table:table-cell>
          <table:table-cell table:number-columns-repeated="1637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7">
            <text:p>ROC van Amsterdam</text:p>
          </table:table-cell>
          <table:table-cell office:value-type="float" office:value="5564.3438537882594" table:style-name="ce27">
            <text:p><text:s/>5.564<text:s/></text:p>
          </table:table-cell>
          <table:table-cell office:value-type="float" office:value="892.38979805546603" table:style-name="ce27">
            <text:p><text:s/>892<text:s/></text:p>
          </table:table-cell>
          <table:table-cell office:value-type="float" office:value="3339.4766888349409" table:style-name="ce27">
            <text:p><text:s/>3.339<text:s/></text:p>
          </table:table-cell>
          <table:table-cell office:value-type="float" office:value="3510.9" table:style-name="ce27">
            <text:p><text:s/>3.511<text:s/></text:p>
          </table:table-cell>
          <table:table-cell office:value-type="float" office:value="110.7" table:style-name="ce27">
            <text:p><text:s/>111<text:s/></text:p>
          </table:table-cell>
          <table:table-cell office:value-type="float" office:value="112.5" table:style-name="ce27">
            <text:p><text:s/>113<text:s/></text:p>
          </table:table-cell>
          <table:table-cell office:value-type="float" office:value="3196.6779999999999" table:style-name="ce27">
            <text:p><text:s/>3.197<text:s/></text:p>
          </table:table-cell>
          <table:table-cell office:value-type="float" office:value="16726.988340678668" table:formula="of:=SUM([.C52:.I52])" table:style-name="ce28">
            <text:p><text:s/>16.727<text:s/></text:p>
          </table:table-cell>
          <table:table-cell office:value-type="float" office:value="1909.62595076502" table:style-name="ce29">
            <text:p><text:s/>1.910<text:s/></text:p>
          </table:table-cell>
          <table:table-cell office:value-type="float" office:value="10513.167353739629" table:style-name="ce30">
            <text:p><text:s/>10.513<text:s/></text:p>
          </table:table-cell>
          <table:table-cell office:value-type="string" table:style-name="ce31">
            <text:p>n.n.b.</text:p>
          </table:table-cell>
          <table:table-cell office:value-type="float" office:value="10513.167353739629" table:formula="of:=SUM([.L52:.M52])" table:style-name="ce32">
            <text:p><text:s/>10.513<text:s/></text:p>
          </table:table-cell>
          <table:table-cell table:number-columns-repeated="16370"/>
        </table:table-row>
        <table:table-row table:style-name="ro1">
          <table:table-cell office:value-type="float" office:value="48" table:style-name="ce33">
            <text:p>48</text:p>
          </table:table-cell>
          <table:table-cell office:value-type="string" table:style-name="ce34">
            <text:p>ROC van Flevoland</text:p>
          </table:table-cell>
          <table:table-cell office:value-type="float" office:value="877.42563677987437" table:style-name="ce35">
            <text:p><text:s/>877<text:s/></text:p>
          </table:table-cell>
          <table:table-cell office:value-type="float" office:value="131.64167865363399" table:style-name="ce35">
            <text:p><text:s/>132<text:s/></text:p>
          </table:table-cell>
          <table:table-cell office:value-type="float" office:value="526.56671461453698" table:style-name="ce35">
            <text:p><text:s/>527<text:s/></text:p>
          </table:table-cell>
          <table:table-cell office:value-type="float" office:value="563.4" table:style-name="ce35">
            <text:p><text:s/>5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4.548" table:style-name="ce35">
            <text:p><text:s/>505<text:s/></text:p>
          </table:table-cell>
          <table:table-cell office:value-type="float" office:value="2603.5820300480455" table:formula="of:=SUM([.C53:.I53])" table:style-name="ce28">
            <text:p><text:s/>2.604<text:s/></text:p>
          </table:table-cell>
          <table:table-cell office:value-type="float" office:value="282.78582821891803" table:style-name="ce36">
            <text:p><text:s/>283<text:s/></text:p>
          </table:table-cell>
          <table:table-cell office:value-type="float" office:value="1657.7100274902091" table:style-name="ce37">
            <text:p><text:s/>1.658<text:s/></text:p>
          </table:table-cell>
          <table:table-cell office:value-type="string" table:style-name="ce38">
            <text:p>n.n.b.</text:p>
          </table:table-cell>
          <table:table-cell office:value-type="float" office:value="1657.7100274902091" table:formula="of:=SUM([.L53:.M53])" table:style-name="ce32">
            <text:p><text:s/>1.658<text:s/></text:p>
          </table:table-cell>
          <table:table-cell table:number-columns-repeated="1637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7">
            <text:p>ROC van Twente</text:p>
          </table:table-cell>
          <table:table-cell office:value-type="float" office:value="3414.332653735702" table:style-name="ce27">
            <text:p><text:s/>3.414<text:s/></text:p>
          </table:table-cell>
          <table:table-cell office:value-type="float" office:value="535.21629030397105" table:style-name="ce27">
            <text:p><text:s/>535<text:s/></text:p>
          </table:table-cell>
          <table:table-cell office:value-type="float" office:value="2048.6274600668944" table:style-name="ce27">
            <text:p><text:s/>2.049<text:s/></text:p>
          </table:table-cell>
          <table:table-cell office:value-type="float" office:value="1482.3" table:style-name="ce27">
            <text:p><text:s/>1.482<text:s/></text:p>
          </table:table-cell>
          <table:table-cell office:value-type="float" office:value="61.2" table:formula="of:=44.1+17.1" table:style-name="ce27">
            <text:p><text:s/>61<text:s/></text:p>
          </table:table-cell>
          <table:table-cell office:value-type="float" office:value="91.8" table:style-name="ce27">
            <text:p><text:s/>92<text:s/></text:p>
          </table:table-cell>
          <table:table-cell office:value-type="float" office:value="1970.7559999999999" table:style-name="ce27">
            <text:p><text:s/>1.971<text:s/></text:p>
          </table:table-cell>
          <table:table-cell office:value-type="float" office:value="9604.2324041065676" table:formula="of:=SUM([.C54:.I54])" table:style-name="ce28">
            <text:p><text:s/>9.604<text:s/></text:p>
          </table:table-cell>
          <table:table-cell office:value-type="float" office:value="1146.7735186970301" table:style-name="ce29">
            <text:p><text:s/>1.147<text:s/></text:p>
          </table:table-cell>
          <table:table-cell office:value-type="float" office:value="6449.3827446550376" table:style-name="ce30">
            <text:p><text:s/>6.449<text:s/></text:p>
          </table:table-cell>
          <table:table-cell office:value-type="string" table:style-name="ce31">
            <text:p>n.n.b.</text:p>
          </table:table-cell>
          <table:table-cell office:value-type="float" office:value="6449.3827446550376" table:formula="of:=SUM([.L54:.M54])" table:style-name="ce32">
            <text:p><text:s/>6.449<text:s/></text:p>
          </table:table-cell>
          <table:table-cell table:number-columns-repeated="16370"/>
        </table:table-row>
        <table:table-row table:style-name="ro1">
          <table:table-cell office:value-type="float" office:value="50" table:style-name="ce33">
            <text:p>50</text:p>
          </table:table-cell>
          <table:table-cell office:value-type="string" table:style-name="ce34">
            <text:p>ROC Zadkine</text:p>
          </table:table-cell>
          <table:table-cell office:value-type="float" office:value="2990.5856296874872" table:style-name="ce35">
            <text:p><text:s/>2.991<text:s/></text:p>
          </table:table-cell>
          <table:table-cell office:value-type="float" office:value="489.86382671042003" table:style-name="ce35">
            <text:p><text:s/>490<text:s/></text:p>
          </table:table-cell>
          <table:table-cell office:value-type="float" office:value="1794.5907730494112" table:style-name="ce35">
            <text:p><text:s/>1.795<text:s/></text:p>
          </table:table-cell>
          <table:table-cell office:value-type="float" office:value="2124" table:style-name="ce35">
            <text:p><text:s/>2.124<text:s/></text:p>
          </table:table-cell>
          <table:table-cell office:value-type="float" office:value="161.1" table:formula="of:=116.1+45" table:style-name="ce35">
            <text:p><text:s/>1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22.242" table:style-name="ce35">
            <text:p><text:s/>1.722<text:s/></text:p>
          </table:table-cell>
          <table:table-cell office:value-type="float" office:value="9282.3822294473193" table:formula="of:=SUM([.C55:.I55])" table:style-name="ce28">
            <text:p><text:s/>9.282<text:s/></text:p>
          </table:table-cell>
          <table:table-cell office:value-type="float" office:value="1047.0266275091601" table:style-name="ce36">
            <text:p><text:s/>1.047<text:s/></text:p>
          </table:table-cell>
          <table:table-cell office:value-type="float" office:value="5649.6376188592567" table:style-name="ce37">
            <text:p><text:s/>5.650<text:s/></text:p>
          </table:table-cell>
          <table:table-cell office:value-type="string" table:style-name="ce38">
            <text:p>n.n.b.</text:p>
          </table:table-cell>
          <table:table-cell office:value-type="float" office:value="5649.6376188592567" table:formula="of:=SUM([.L55:.M55])" table:style-name="ce32">
            <text:p><text:s/>5.650<text:s/></text:p>
          </table:table-cell>
          <table:table-cell table:number-columns-repeated="1637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7">
            <text:p>Scalda</text:p>
          </table:table-cell>
          <table:table-cell office:value-type="float" office:value="1697.4715550490332" table:style-name="ce27">
            <text:p><text:s/>1.697<text:s/></text:p>
          </table:table-cell>
          <table:table-cell office:value-type="float" office:value="262.74008675392099" table:style-name="ce27">
            <text:p><text:s/>263<text:s/></text:p>
          </table:table-cell>
          <table:table-cell office:value-type="float" office:value="1018.0914349255586" table:style-name="ce27">
            <text:p><text:s/>1.018<text:s/></text:p>
          </table:table-cell>
          <table:table-cell office:value-type="float" office:value="353.7" table:style-name="ce27">
            <text:p><text:s/>354<text:s/></text:p>
          </table:table-cell>
          <table:table-cell office:value-type="float" office:value="19.8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7.18499999999995" table:style-name="ce27">
            <text:p><text:s/>987<text:s/></text:p>
          </table:table-cell>
          <table:table-cell office:value-type="float" office:value="4338.9880767285122" table:formula="of:=SUM([.C56:.I56])" table:style-name="ce28">
            <text:p><text:s/>4.339<text:s/></text:p>
          </table:table-cell>
          <table:table-cell office:value-type="float" office:value="563.35326829678604" table:style-name="ce29">
            <text:p><text:s/>563<text:s/></text:p>
          </table:table-cell>
          <table:table-cell office:value-type="float" office:value="3205.1026655063879" table:style-name="ce30">
            <text:p><text:s/>3.205<text:s/></text:p>
          </table:table-cell>
          <table:table-cell office:value-type="string" table:style-name="ce31">
            <text:p>n.n.b.</text:p>
          </table:table-cell>
          <table:table-cell office:value-type="float" office:value="3205.1026655063879" table:formula="of:=SUM([.L56:.M56])" table:style-name="ce32">
            <text:p><text:s/>3.205<text:s/></text:p>
          </table:table-cell>
          <table:table-cell table:number-columns-repeated="16370"/>
        </table:table-row>
        <table:table-row table:style-name="ro1">
          <table:table-cell office:value-type="float" office:value="52" table:style-name="ce33">
            <text:p>52</text:p>
          </table:table-cell>
          <table:table-cell office:value-type="string" table:style-name="ce34">
            <text:p>Scheepvaart en Transport College</text:p>
          </table:table-cell>
          <table:table-cell office:value-type="float" office:value="1105.691946757652" table:style-name="ce35">
            <text:p><text:s/>1.106<text:s/></text:p>
          </table:table-cell>
          <table:table-cell office:value-type="float" office:value="165.71987426454601" table:style-name="ce35">
            <text:p><text:s/>166<text:s/></text:p>
          </table:table-cell>
          <table:table-cell office:value-type="float" office:value="662.8794970581846" table:style-name="ce35">
            <text:p><text:s/>663<text:s/></text:p>
          </table:table-cell>
          <table:table-cell office:value-type="float" office:value="378" table:style-name="ce35">
            <text:p><text:s/>3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8.154" table:style-name="ce35">
            <text:p><text:s/>648<text:s/></text:p>
          </table:table-cell>
          <table:table-cell office:value-type="float" office:value="2960.4453180803825" table:formula="of:=SUM([.C57:.I57])" table:style-name="ce28">
            <text:p><text:s/>2.960<text:s/></text:p>
          </table:table-cell>
          <table:table-cell office:value-type="float" office:value="355.99084101272899" table:style-name="ce36">
            <text:p><text:s/>356<text:s/></text:p>
          </table:table-cell>
          <table:table-cell office:value-type="float" office:value="2086.8428611090999" table:style-name="ce37">
            <text:p><text:s/>2.087<text:s/></text:p>
          </table:table-cell>
          <table:table-cell office:value-type="string" table:style-name="ce38">
            <text:p>n.n.b.</text:p>
          </table:table-cell>
          <table:table-cell office:value-type="float" office:value="2086.8428611090999" table:formula="of:=SUM([.L57:.M57])" table:style-name="ce32">
            <text:p><text:s/>2.087<text:s/></text:p>
          </table:table-cell>
          <table:table-cell table:number-columns-repeated="1637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7">
            <text:p>SG De Rooi Pannen</text:p>
          </table:table-cell>
          <table:table-cell office:value-type="float" office:value="1218.9018349853422" table:style-name="ce27">
            <text:p><text:s/>1.219<text:s/></text:p>
          </table:table-cell>
          <table:table-cell office:value-type="float" office:value="182.71851924118201" table:style-name="ce27">
            <text:p><text:s/>183<text:s/></text:p>
          </table:table-cell>
          <table:table-cell office:value-type="float" office:value="730.87407696472837" table:style-name="ce27">
            <text:p><text:s/>731<text:s/></text:p>
          </table:table-cell>
          <table:table-cell office:value-type="float" office:value="290.7" table:style-name="ce27">
            <text:p><text:s/>2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2.26199999999994" table:style-name="ce27">
            <text:p><text:s/>712<text:s/></text:p>
          </table:table-cell>
          <table:table-cell office:value-type="float" office:value="3135.4564311912527" table:formula="of:=SUM([.C58:.I58])" table:style-name="ce28">
            <text:p><text:s/>3.135<text:s/></text:p>
          </table:table-cell>
          <table:table-cell office:value-type="float" office:value="392.50644874031701" table:style-name="ce29">
            <text:p><text:s/>393<text:s/></text:p>
          </table:table-cell>
          <table:table-cell office:value-type="float" office:value="2300.8998719259971" table:style-name="ce30">
            <text:p><text:s/>2.301<text:s/></text:p>
          </table:table-cell>
          <table:table-cell office:value-type="string" table:style-name="ce31">
            <text:p>n.n.b.</text:p>
          </table:table-cell>
          <table:table-cell office:value-type="float" office:value="2300.8998719259971" table:formula="of:=SUM([.L58:.M58])" table:style-name="ce32">
            <text:p><text:s/>2.301<text:s/></text:p>
          </table:table-cell>
          <table:table-cell table:number-columns-repeated="16370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34">
            <text:p>SintLucas<text:s/></text:p>
          </table:table-cell>
          <table:table-cell office:value-type="float" office:value="661.06492648511858" table:style-name="ce35">
            <text:p><text:s/>661<text:s/></text:p>
          </table:table-cell>
          <table:table-cell office:value-type="float" office:value="99.066257295802799" table:style-name="ce35">
            <text:p><text:s/>99<text:s/></text:p>
          </table:table-cell>
          <table:table-cell office:value-type="float" office:value="396.26502918321131" table:style-name="ce35">
            <text:p><text:s/>396<text:s/></text:p>
          </table:table-cell>
          <table:table-cell office:value-type="float" office:value="118.8" table:style-name="ce35">
            <text:p><text:s/>1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88.495" table:style-name="ce35">
            <text:p><text:s/>388<text:s/></text:p>
          </table:table-cell>
          <table:table-cell office:value-type="float" office:value="1663.6912129641328" table:formula="of:=SUM([.C59:.I59])" table:style-name="ce28">
            <text:p><text:s/>1.664<text:s/></text:p>
          </table:table-cell>
          <table:table-cell office:value-type="float" office:value="212.80899715394699" table:style-name="ce36">
            <text:p><text:s/>213<text:s/></text:p>
          </table:table-cell>
          <table:table-cell office:value-type="float" office:value="1247.5010177989986" table:style-name="ce37">
            <text:p><text:s/>1.248<text:s/></text:p>
          </table:table-cell>
          <table:table-cell office:value-type="string" table:style-name="ce38">
            <text:p>n.n.b.</text:p>
          </table:table-cell>
          <table:table-cell office:value-type="float" office:value="1247.5010177989986" table:formula="of:=SUM([.L59:.M59])" table:style-name="ce32">
            <text:p><text:s/>1.248<text:s/></text:p>
          </table:table-cell>
          <table:table-cell table:number-columns-repeated="1637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7">
            <text:p>SOMA College</text:p>
          </table:table-cell>
          <table:table-cell office:value-type="float" office:value="185.02887265779427" table:style-name="ce27">
            <text:p><text:s/>185<text:s/></text:p>
          </table:table-cell>
          <table:table-cell office:value-type="float" office:value="27.728165829838499" table:style-name="ce27">
            <text:p><text:s/>28<text:s/></text:p>
          </table:table-cell>
          <table:table-cell office:value-type="float" office:value="110.91266331935412" table:style-name="ce27">
            <text:p><text:s/>1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.738" table:style-name="ce27">
            <text:p><text:s/>109<text:s/></text:p>
          </table:table-cell>
          <table:table-cell office:value-type="float" office:value="432.40770180698689" table:formula="of:=SUM([.C60:.I60])" table:style-name="ce28">
            <text:p><text:s/>432<text:s/></text:p>
          </table:table-cell>
          <table:table-cell office:value-type="float" office:value="59.564208078912401" table:style-name="ce29">
            <text:p><text:s/>60<text:s/></text:p>
          </table:table-cell>
          <table:table-cell office:value-type="float" office:value="349.16949563500378" table:style-name="ce30">
            <text:p><text:s/>349<text:s/></text:p>
          </table:table-cell>
          <table:table-cell office:value-type="string" table:style-name="ce31">
            <text:p>n.n.b.</text:p>
          </table:table-cell>
          <table:table-cell office:value-type="float" office:value="349.16949563500378" table:formula="of:=SUM([.L60:.M60])" table:style-name="ce32">
            <text:p><text:s/>349<text:s/></text:p>
          </table:table-cell>
          <table:table-cell table:number-columns-repeated="16370"/>
        </table:table-row>
        <table:table-row table:style-name="ro1">
          <table:table-cell office:value-type="float" office:value="56" table:style-name="ce33">
            <text:p>56</text:p>
          </table:table-cell>
          <table:table-cell office:value-type="string" table:style-name="ce34">
            <text:p>Summa College</text:p>
          </table:table-cell>
          <table:table-cell office:value-type="float" office:value="2848.2405288120826" table:style-name="ce35">
            <text:p><text:s/>2.848<text:s/></text:p>
          </table:table-cell>
          <table:table-cell office:value-type="float" office:value="441.58967887486898" table:style-name="ce35">
            <text:p><text:s/>442<text:s/></text:p>
          </table:table-cell>
          <table:table-cell office:value-type="float" office:value="1708.1434929696486" table:style-name="ce35">
            <text:p><text:s/>1.708<text:s/></text:p>
          </table:table-cell>
          <table:table-cell office:value-type="float" office:value="999.9" table:style-name="ce35">
            <text:p><text:s/>1.000<text:s/></text:p>
          </table:table-cell>
          <table:table-cell office:value-type="float" office:value="33.299999999999997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59.056" table:style-name="ce35">
            <text:p><text:s/>1.659<text:s/></text:p>
          </table:table-cell>
          <table:table-cell office:value-type="float" office:value="7690.2297006566005" table:formula="of:=SUM([.C61:.I61])" table:style-name="ce28">
            <text:p><text:s/>7.690<text:s/></text:p>
          </table:table-cell>
          <table:table-cell office:value-type="float" office:value="946.73794783883102" table:style-name="ce36">
            <text:p><text:s/>947<text:s/></text:p>
          </table:table-cell>
          <table:table-cell office:value-type="float" office:value="5377.4887741637085" table:style-name="ce37">
            <text:p><text:s/>5.377<text:s/></text:p>
          </table:table-cell>
          <table:table-cell office:value-type="string" table:style-name="ce38">
            <text:p>n.n.b.</text:p>
          </table:table-cell>
          <table:table-cell office:value-type="float" office:value="5377.4887741637085" table:formula="of:=SUM([.L61:.M61])" table:style-name="ce32">
            <text:p><text:s/>5.377<text:s/></text:p>
          </table:table-cell>
          <table:table-cell table:number-columns-repeated="1637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7">
            <text:p>SVO vakopleiding food</text:p>
          </table:table-cell>
          <table:table-cell office:value-type="float" office:value="272.36164361966178" table:style-name="ce27">
            <text:p><text:s/>272<text:s/></text:p>
          </table:table-cell>
          <table:table-cell office:value-type="float" office:value="40.856933319623202" table:style-name="ce27">
            <text:p><text:s/>41<text:s/></text:p>
          </table:table-cell>
          <table:table-cell office:value-type="float" office:value="163.42773327849298" table:style-name="ce27">
            <text:p><text:s/>1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.64399999999999" table:style-name="ce27">
            <text:p><text:s/>116<text:s/></text:p>
          </table:table-cell>
          <table:table-cell office:value-type="float" office:value="592.29031021777791" table:formula="of:=SUM([.C62:.I62])" table:style-name="ce28">
            <text:p><text:s/>592<text:s/></text:p>
          </table:table-cell>
          <table:table-cell office:value-type="float" office:value="87.766745649561003" table:style-name="ce29">
            <text:p><text:s/>88<text:s/></text:p>
          </table:table-cell>
          <table:table-cell office:value-type="float" office:value="514.49471587673713" table:style-name="ce30">
            <text:p><text:s/>514<text:s/></text:p>
          </table:table-cell>
          <table:table-cell office:value-type="string" table:style-name="ce31">
            <text:p>n.n.b.</text:p>
          </table:table-cell>
          <table:table-cell office:value-type="float" office:value="514.49471587673713" table:formula="of:=SUM([.L62:.M62])" table:style-name="ce32">
            <text:p><text:s/>514<text:s/></text:p>
          </table:table-cell>
          <table:table-cell table:number-columns-repeated="16370"/>
        </table:table-row>
        <table:table-row table:style-name="ro1">
          <table:table-cell office:value-type="float" office:value="58" table:style-name="ce33">
            <text:p>58</text:p>
          </table:table-cell>
          <table:table-cell office:value-type="string" table:style-name="ce34">
            <text:p>Vista college</text:p>
          </table:table-cell>
          <table:table-cell office:value-type="float" office:value="2458.038135691424" table:style-name="ce35">
            <text:p><text:s/>2.458<text:s/></text:p>
          </table:table-cell>
          <table:table-cell office:value-type="float" office:value="387.21492933394802" table:style-name="ce35">
            <text:p><text:s/>387<text:s/></text:p>
          </table:table-cell>
          <table:table-cell office:value-type="float" office:value="1474.98181945079" table:style-name="ce35">
            <text:p><text:s/>1.475<text:s/></text:p>
          </table:table-cell>
          <table:table-cell office:value-type="float" office:value="404.1" table:style-name="ce35">
            <text:p><text:s/>404<text:s/></text:p>
          </table:table-cell>
          <table:table-cell office:value-type="float" office:value="36.9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6.2449999999999" table:style-name="ce35">
            <text:p><text:s/>1.416<text:s/></text:p>
          </table:table-cell>
          <table:table-cell office:value-type="float" office:value="6177.4798844761617" table:formula="of:=SUM([.C63:.I63])" table:style-name="ce28">
            <text:p><text:s/>6.177<text:s/></text:p>
          </table:table-cell>
          <table:table-cell office:value-type="float" office:value="829.43193564024" table:style-name="ce36">
            <text:p><text:s/>829<text:s/></text:p>
          </table:table-cell>
          <table:table-cell office:value-type="float" office:value="4643.4612834561904" table:style-name="ce37">
            <text:p><text:s/>4.643<text:s/></text:p>
          </table:table-cell>
          <table:table-cell office:value-type="string" table:style-name="ce38">
            <text:p>n.n.b.</text:p>
          </table:table-cell>
          <table:table-cell office:value-type="float" office:value="4643.4612834561904" table:formula="of:=SUM([.L63:.M63])" table:style-name="ce32">
            <text:p><text:s/>4.643<text:s/></text:p>
          </table:table-cell>
          <table:table-cell table:number-columns-repeated="1637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7">
            <text:p>Yuverta</text:p>
          </table:table-cell>
          <table:table-cell office:value-type="float" office:value="1738.9664327825003" table:style-name="ce27">
            <text:p><text:s/>1.739<text:s/></text:p>
          </table:table-cell>
          <table:table-cell office:value-type="float" office:value="260.7401068679888" table:style-name="ce27">
            <text:p><text:s/>261<text:s/></text:p>
          </table:table-cell>
          <table:table-cell office:value-type="float" office:value="1042.960427471955" table:style-name="ce27">
            <text:p><text:s/>1.043<text:s/></text:p>
          </table:table-cell>
          <table:table-cell office:value-type="float" office:value="311.39999999999998" table:style-name="ce27">
            <text:p><text:s/>3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0.52499999999998" table:style-name="ce27">
            <text:p><text:s/>741<text:s/></text:p>
          </table:table-cell>
          <table:table-cell office:value-type="float" office:value="4094.5919671224442" table:formula="of:=SUM([.C64:.I64])" table:style-name="ce28">
            <text:p><text:s/>4.095<text:s/></text:p>
          </table:table-cell>
          <table:table-cell office:value-type="float" office:value="560.10837771641945" table:style-name="ce29">
            <text:p><text:s/>560<text:s/></text:p>
          </table:table-cell>
          <table:table-cell office:value-type="float" office:value="3283.3939383376355" table:style-name="ce30">
            <text:p><text:s/>3.283<text:s/></text:p>
          </table:table-cell>
          <table:table-cell office:value-type="string" table:style-name="ce31">
            <text:p>n.n.b.</text:p>
          </table:table-cell>
          <table:table-cell office:value-type="float" office:value="3283.3939383376355" table:formula="of:=SUM([.L64:.M64])" table:style-name="ce32">
            <text:p><text:s/>3.283<text:s/></text:p>
          </table:table-cell>
          <table:table-cell table:number-columns-repeated="16370"/>
        </table:table-row>
        <table:table-row table:style-name="ro5">
          <table:table-cell office:value-type="float" office:value="60" table:style-name="ce39">
            <text:p>60</text:p>
          </table:table-cell>
          <table:table-cell office:value-type="string" table:style-name="ce39">
            <text:p>Zone College</text:p>
          </table:table-cell>
          <table:table-cell office:value-type="float" office:value="621.16864010161839" table:style-name="ce40">
            <text:p><text:s/>621<text:s/></text:p>
          </table:table-cell>
          <table:table-cell office:value-type="float" office:value="93.107146136164104" table:style-name="ce40">
            <text:p><text:s/>93<text:s/></text:p>
          </table:table-cell>
          <table:table-cell office:value-type="float" office:value="372.42858454465636" table:style-name="ce40">
            <text:p><text:s/>372<text:s/></text:p>
          </table:table-cell>
          <table:table-cell office:value-type="float" office:value="109.8" table:style-name="ce40">
            <text:p><text:s/>1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63.61" table:style-name="ce40">
            <text:p><text:s/>364<text:s/></text:p>
          </table:table-cell>
          <table:table-cell office:value-type="float" office:value="1560.114370782439" table:formula="of:=SUM([.C65:.I65])" table:style-name="ce41">
            <text:p><text:s/>1.560<text:s/></text:p>
          </table:table-cell>
          <table:table-cell office:value-type="float" office:value="200.00794355176001" table:style-name="ce42">
            <text:p><text:s/>200<text:s/></text:p>
          </table:table-cell>
          <table:table-cell office:value-type="float" office:value="1172.460358751696" table:style-name="ce43">
            <text:p><text:s/>1.172<text:s/></text:p>
          </table:table-cell>
          <table:table-cell office:value-type="string" table:style-name="ce44">
            <text:p>n.n.b.</text:p>
          </table:table-cell>
          <table:table-cell office:value-type="float" office:value="1172.460358751696" table:formula="of:=SUM([.L65:.M65])" table:style-name="ce45">
            <text:p><text:s/>1.172<text:s/></text:p>
          </table:table-cell>
          <table:table-cell table:number-columns-repeated="16370"/>
        </table:table-row>
        <table:table-row table:style-name="ro5">
          <table:table-cell table:style-name="ce46"/>
          <table:table-cell office:value-type="string" table:style-name="ce47">
            <text:p>Totaal</text:p>
          </table:table-cell>
          <table:table-cell office:value-type="float" office:value="90000.000000000029" table:formula="of:=SUM([.C6:.C65])" table:style-name="ce48">
            <text:p><text:s/>90.000<text:s/></text:p>
          </table:table-cell>
          <table:table-cell office:value-type="float" office:value="14000.000000000004" table:formula="of:=SUM([.D6:.D65])" table:style-name="ce48">
            <text:p><text:s/>14.000<text:s/></text:p>
          </table:table-cell>
          <table:table-cell office:value-type="float" office:value="53999.999999999993" table:formula="of:=SUM([.E6:.E65])" table:style-name="ce48">
            <text:p><text:s/>54.000<text:s/></text:p>
          </table:table-cell>
          <table:table-cell office:value-type="float" office:value="30684.600000000006" table:formula="of:=SUM([.F6:.F65])" table:style-name="ce48">
            <text:p><text:s/>30.685<text:s/></text:p>
          </table:table-cell>
          <table:table-cell office:value-type="float" office:value="1152.0000000000002" table:formula="of:=SUM([.G6:.G65])" table:style-name="ce48">
            <text:p><text:s/>1.152<text:s/></text:p>
          </table:table-cell>
          <table:table-cell office:value-type="float" office:value="836.1" table:formula="of:=SUM([.H6:.H65])" table:style-name="ce48">
            <text:p><text:s/>836<text:s/></text:p>
          </table:table-cell>
          <table:table-cell office:value-type="float" office:value="50530.116000000009" table:formula="of:=SUM([.I6:.I65])" table:style-name="ce48">
            <text:p><text:s/>50.530<text:s/></text:p>
          </table:table-cell>
          <table:table-cell office:value-type="float" office:value="241202.81599999996" table:formula="of:=SUM([.J6:.J65])" table:style-name="ce49">
            <text:p><text:s/>241.203<text:s/></text:p>
          </table:table-cell>
          <table:table-cell office:value-type="float" office:value="30000.024214837329" table:formula="of:=SUM([.K6:.K65])" table:style-name="ce48">
            <text:p><text:s/>30.000<text:s/></text:p>
          </table:table-cell>
          <table:table-cell office:value-type="float" office:value="170000.00000000003" table:formula="of:=SUM([.L6:.L65])" table:style-name="ce48">
            <text:p><text:s/>170.000<text:s/></text:p>
          </table:table-cell>
          <table:table-cell office:value-type="float" office:value="10500" table:style-name="ce48">
            <text:p><text:s/>10.500<text:s/></text:p>
          </table:table-cell>
          <table:table-cell office:value-type="float" office:value="180500" table:style-name="ce50">
            <text:p><text:s/>180.500<text:s/></text:p>
          </table:table-cell>
          <table:table-cell table:number-columns-repeated="16370"/>
        </table:table-row>
        <table:table-row table:style-name="ro1">
          <table:table-cell table:number-columns-repeated="13" table:style-name="ce1"/>
          <table:table-cell table:style-name="ce51"/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1 Betreft compensatie van inkomstenderving van de instellingen als gevolg van de halvering lesgeld, cursusgeld en collegegeld.</text:p>
          </table:table-cell>
          <table:table-cell table:number-columns-repeated="11" table:style-name="ce1"/>
          <table:table-cell table:style-name="ce51"/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 De middelen uit de corona-enveloppe vallen onder het bestuursakkoord NPO mbo ho. Over deze middelen heeft de medezeggenschap instemmingsrecht.</text:p>
          </table:table-cell>
          <table:table-cell table:number-columns-repeated="11" table:style-name="ce1"/>
          <table:table-cell table:style-name="ce51"/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3 Bedragen op basis van realisatie regeling. Exclusief instellingen Caribisch Nederland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4 Bedragen zijn onder voorbehoud. In september 2021 worden bedragen bekend gemaakt voor 2022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5 Bedragen zullen ultimo september 2021 bekend worden.</text:p>
          </table:table-cell>
          <table:table-cell table:number-columns-repeated="16382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1">
          <table:table-cell table:number-columns-repeated="7" table:style-name="ce1"/>
          <table:table-cell table:style-name="ce52"/>
          <table:table-cell table:style-name="ce53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53"/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52"/>
          <table:table-cell table:style-name="ce53"/>
          <table:table-cell table:number-columns-repeated="16375" table:style-name="ce1"/>
        </table:table-row>
        <table:table-row table:style-name="ro1">
          <table:table-cell table:number-columns-repeated="7"/>
          <table:table-cell table:style-name="ce52"/>
          <table:table-cell table:style-name="ce53"/>
          <table:table-cell table:number-columns-repeated="16375"/>
        </table:table-row>
        <table:table-row table:number-rows-repeated="1048495" table:style-name="ro6">
          <table:table-cell table:number-columns-repeated="16384"/>
        </table:table-row>
      </table:table>
      <table:database-ranges>
        <table:database-range table:target-range-address="mbo.A6:mbo.L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leef, Anniek van</meta:initial-creator>
    <dc:creator>Muñoz Balvi, Nicolas</dc:creator>
    <meta:creation-date>2021-07-05T08:00:48Z</meta:creation-date>
    <dc:date>2021-09-02T11:00:19Z</dc:date>
  </office:meta>
</office:document-meta>
</file>